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Deventer (oa Welle, Nieuwe Markt, Grote Kerkhof en Brink), Worpplantsoen en Gasfabriek terrein ;(7920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vents dEVENTer voor het evenement Internationaal Buitentheaterfestival Deventer op Stelten plaatsvindend van 2 juli 2026 t/m 5 juli 2026  in het centrum van Deventer (oa Welle, Nieuwe Markt, Grote Kerkhof en Brink), Worpplantsoen en Gasfabriek terrein te Deventer.</text:p>
            <text:p text:style-name="common-al">Inzage en het maken van bezwaar is mogelijk binnen zes weken na de datum van verzending van het besluit. Het besluit is verzonden op 26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920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6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Centrum Deventer (oa Welle, Nieuwe Markt, Grote Kerkhof en Brink), Worpplantsoen en Gasfabriek terrein ;(79204-2026)</meta:user-defined>
    <meta:user-defined meta:name="DCTERMS.W3CDTF/DCTERMS.available">2026-07-01</meta:user-defined>
    <meta:user-defined meta:name="DCTERMS.W3CDTF/OVERHEIDop.jaargang">2026</meta:user-defined>
    <meta:user-defined meta:name="OVERHEIDop.publicationIssue">313638</meta:user-defined>
    <meta:user-defined meta:name="OVERHEIDop.GmbID/DC.identifier">gmb-2026-313638</meta:user-defined>
    <meta:user-defined meta:name="OVERHEIDop.versieInformatie"/>
  </office:meta>
</office:document-meta>
</file>