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asstadweg 59A 3079D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73</text:span>/<text:span text:style-name="nadrukvet">2026051202168</text:span>, heeft ontvangen voor de Bouwactiviteit (omgevingsplan). <text:span text:style-name="nadrukcur">(Grondslag: Omgevingswet, artikel 5.1)</text:span></text:p>
            <text:p text:style-name="common-al">De aanvraag betreft het realiseren van een tweede ingang bij een bestaand ziekenhuis, alsmede het wijzigen van de gevels op de locatie Maasstadweg 59A 3079D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6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73</meta:user-defined>
    <meta:user-defined meta:name="DCTERMS.abstract">het realiseren van een tweede ingang bij een bestaand ziekenhuis, alsmede het wijzig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asstadweg 59A 3079DZ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37</meta:user-defined>
    <meta:user-defined meta:name="OVERHEIDop.GmbID/DC.identifier">gmb-2026-313637</meta:user-defined>
    <meta:user-defined meta:name="OVERHEIDop.versieInformatie"/>
  </office:meta>
</office:document-meta>
</file>