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 - Publicatie beslistermijn verlengen Barchman Wuytierslaan 198 D J, 3818 LN Amersfoort, Verzoeklocatie 20260408011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voor de</text:span>
            <text:span text:style-name="nadrukvet"/>
            <text:span text:style-name="nadrukvet">aanvraag vergunning voor het plaatsen van een koelinstallatie op het perceel Barchman Wuytierslaan 198 D J, 3818 LN Amersfoort, Verzoeklocatie 2026040801130</text:span>
          </text:p>
            <text:p text:style-name="common-al">De omgevingsvergunning is aangevraagd voor het plaatsen van een koelinstallatie op het perceel Barchman Wuytierslaan 198 D J, 3818 LN Amersfoort, Verzoeklocatie 2026040801130, met kenmerk CLZ-00034865<text:span text:style-name="nadrukvet">. </text:span></text:p>
            <text:p text:style-name="common-al">
            
          </text:p>
            <text:p text:style-name="common-al">De Gemeente Amersfoort heeft besloten om de beslistermijn te verlengen met zes weken.</text:p>
            <text:p text:style-name="common-al">
            
          </text:p>
            <text:p text:style-name="common-al">Deze publicatie heeft een informatief karakter. U kunt geen zienswijze, bezwaar of beroep indienen. Een voorlopige voorziening aanvragen is ook niet mogelijk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13635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635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635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3486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mersfoort - Publicatie beslistermijn verlengen Barchman Wuytierslaan 198 D J, 3818 LN Amersfoort, Verzoeklocatie 2026040801130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3635</meta:user-defined>
    <meta:user-defined meta:name="OVERHEIDop.GmbID/DC.identifier">gmb-2026-313635</meta:user-defined>
    <meta:user-defined meta:name="OVERHEIDop.versieInformatie"/>
  </office:meta>
</office:document-meta>
</file>