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erengracht 11, 8801 MC Franeker, Heerengracht 9, 8801 MC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127902 voor een omgevingsvergunning op locatie Heerengracht 11, 8801 MC Franeker, Heerengracht 9, 8801 MC Franeker. De vergunning is verleend. Het besluit betreft het legaliseren van twee dakramen. </text:p>
            <text:p text:style-name="common-al"/>
            <text:p text:style-name="common-al">Het besluit is verzonden op 29-06-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363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3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3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27902</meta:user-defined>
    <meta:user-defined meta:name="DCTERMS.abstract">Verleende omgevingsvergunning voor het legaliseren van twee dakramen en brandscheiding op locatie Heerengracht 11, 8801 MC Franeker, Heerengracht 9, 8801 MC Franeker.</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Heerengracht 11, 8801 MC Franeker, Heerengracht 9, 8801 MC Franeker</meta:user-defined>
    <meta:user-defined meta:name="DCTERMS.W3CDTF/DCTERMS.available">2026-07-01</meta:user-defined>
    <meta:user-defined meta:name="DCTERMS.W3CDTF/OVERHEIDop.jaargang">2026</meta:user-defined>
    <meta:user-defined meta:name="OVERHEIDop.publicationIssue">313632</meta:user-defined>
    <meta:user-defined meta:name="OVERHEIDop.GmbID/DC.identifier">gmb-2026-313632</meta:user-defined>
    <meta:user-defined meta:name="OVERHEIDop.versieInformatie"/>
  </office:meta>
</office:document-meta>
</file>