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instellen geslotenverklaring De Weeren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Met het vaststellen van het Bestemmingplan Elburg- Horstkamp en de Dijkjes in 2011 en het uitwerkingsplan De Dijkjes in 2018 is het uitgangspunt dat de weg over De Weeren voor doorgaand gemotoriseerd verkeer wordt afgesloten. De exacte locatie van de afsluiting hebben we in vooroverleg met de bewoners van aanliggende woningen en eigenaren van de aanliggende percelen gekozen. De afsluitingslocatie zal met fysieke maatregelen worden ondersteund en geldt vanuit beide richtingen. Dit betekent dat vanaf zowel de Oostelijke Rondweg als de Oostendorperstraatweg tot aan de afsluiting gereden kan worden.</text:p>
            <text:p text:style-name="context.al"/>
            <text:p text:style-name="context.al">De afsluiting zal worden gerealiseerd nadat de door Horstkamp geplande doorgaande weg is aangelegd. Volgens de huidige planning zal deze weg in 2027 of 2028 gerealiseerd worden.</text:p>
            <text:p text:style-name="context.al"/>
            <text:p text:style-name="context.al">Met deze te nemen maatregelen wordt artikel 2, lid 2a (het voorkomen of beperken van door het verkeer veroorzaakte overlast, hinder of schade alsmede de gevolgen voor het milieu) en lid 2b (het voorkomen of beperken van door het verkeer veroorzaakte aantasting van het karakter of van de functie van objecten of gebieden) van de Wegenverkeerswet 1994 gewaarborgd.</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hulpdiensten. De gemandateerde verkeersadviseur van de politie Oost-Nederland, Noord en Oost Gelderland heeft op 15 juni 2026 per mail laten weten in te kunnen stemmen met het ontwerpbesluit. De VNOG heeft op 16 juni 2026 laten weten in te kunnen stemmen met het ontwerpbesluit.</text:p>
            <text:p text:style-name="context.al"/>
            <text:p text:style-name="context.al">Het ontwerpbesluit heeft van ……… t/m ………………2026 voor een ieder ter inzage gelegen. In dezelfde periode zijn belanghebbenden in de gelegenheid gesteld hierover zienswijzen in te dienen. Van deze mogelijkheid is wel/geen gebruik gemaakt. </text:p>
            <text:p text:style-name="context.al"/>
            <text:p text:style-name="context.al">Het genoemde weggedeelte ligt momenteel buiten de bebouwde kom van Elburg en is eigendom van en in beheer bij de gemeente Elburg. Er is een verkeersbesluit in voorbereiding waardoor De Weeren, in samenhang met de bouw van Horstkamp, te zijner tijd binnen de bebouwde kom komt te liggen</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een geslotenverklaring voor motorvoertuigen in te stellen voor De Weeren nadat de door Horstkamp geplande doorgaande weg is aangelegd;</text:p>
            <text:p text:style-name="common-al">1b. dit kenbaar te maken door het plaatsen van bord C12 (gesloten voor motorvoertuigen) van bijlage 1 van het Reglement Verkeersregels en Verkeerstekens 1990 (RVV);</text:p>
            <text:p text:style-name="common-al">1c. dit aan te vullen met vooraankondigingen, te weten bord C12 (gesloten voor motorvoertuigen) met onderbord OB401 (na 250 m vanaf Oostelijke Rondweg en 150 m vanaf Oostendorperstraatweg) van bijlage I van het RVV;</text:p>
            <text:p text:style-name="common-al">2. een fysieke afsluiting (paaltjes) te plaatsen ter hoogte van De Weeren/Korenmolen 44, zie bijlage. </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bezwaarschrift_al">Bijlage: -tekening behorende bij voorgenomen verkeersbesluit afsluiting De Weeren.</text:p>
          <text:p text:style-name="bezwaarschrift_al"/>
          <text:p text:style-name="bezwaarschrift_al">Dit document is geautomatiseerd aangemaakt, u treft daarom geen handtekening aan.</text:p>
          <text:p text:style-name="bezwaarschrift_al"/>
          <text:p text:style-name="tussenkopvetcur"/>
          <text:p text:style-name="tussenkopvetcur"/>
          <text:p text:style-name="tussenkopvetcur">Mededelingen</text:p>
          <text:p text:style-name="tussenkopcur"/>
          <text:p text:style-name="bezwaarschrift_al">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36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voorgenomen verkeersbesluit instellen geslotenverklaring De Weeren - De Weeren te Elbu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instellen geslotenverklaring De Weeren</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genomen verkeersbesluit instellen geslotenverklaring De Weeren te Elburg</meta:user-defined>
    <meta:user-defined meta:name="OVERHEIDop.datumEindeReactietermijn">2026-08-12</meta:user-defined>
    <meta:user-defined meta:name="OVERHEIDop.TilID/OVERHEIDop.terinzageleggingOP">til-2026-25825</meta:user-defined>
    <meta:user-defined meta:name="DCTERMS.W3CDTF/DCTERMS.available">2026-07-01</meta:user-defined>
    <meta:user-defined meta:name="OVERHEIDop.externeBijlage">tekening instellen geslotenverklaring De Weeren|exb-2026-23135</meta:user-defined>
    <meta:user-defined meta:name="DCTERMS.W3CDTF/OVERHEIDop.jaargang">2026</meta:user-defined>
    <meta:user-defined meta:name="OVERHEIDop.publicationIssue">313628</meta:user-defined>
    <meta:user-defined meta:name="OVERHEIDop.GmbID/DC.identifier">gmb-2026-313628</meta:user-defined>
    <meta:user-defined meta:name="OVERHEIDop.versieInformatie"/>
  </office:meta>
</office:document-meta>
</file>