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ig om te hebben: de meterkastkaa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eet je wat je moet doen bij een storing of noodsituatie? De meterkastkaart helpt je daarbij. Op de kaart staat overzichtelijk wat je kunt doen bij bijvoorbeeld stroomuitval, en waar je op moet letten in andere noodsituaties.</text:p>
            <text:p text:style-name="al"/>
            <text:p text:style-name="al">Je vindt er praktische stappen en belangrijke contactgegevens, zodat je snel kunt handelen als dat nodig is. Juist op momenten dat internet of telefoon niet (goed) werkt, is het fijn om deze informatie direct bij de hand te hebben.</text:p>
            <text:p text:style-name="al"/>
            <text:p text:style-name="al">Hang de kaart op in de meterkast. Dat is vaak de eerste plek waar je kijkt bij een storing, en zo heb je belangrijke informatie altijd binnen handbereik. De meterkastkaart zit bij deze editie van de Etten-Leurse Bode.</text:p>
            <text:p text:style-name="al"/>
            <text:p text:style-name="al">Heb je liever een extra exemplaar? Je kunt de kaart ook ophalen in het stadskantoor en de wijkgebouwen. Liever digitaal? Dan kun je de meterkastkaart downloaden via de website van de gemeente: <text:a xlink:href="http://www.etten-leurmakenwesamen.nl/crisesenrampen" xlink:type="simple">www.etten-leurmakenwesamen.nl/crisesenrampen</text:a></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36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Handig om te hebben: de meterkastkaart</meta:user-defined>
    <meta:user-defined meta:name="DCTERMS.W3CDTF/DCTERMS.available">2026-07-01</meta:user-defined>
    <meta:user-defined meta:name="DCTERMS.W3CDTF/OVERHEIDop.jaargang">2026</meta:user-defined>
    <meta:user-defined meta:name="OVERHEIDop.publicationIssue">313616</meta:user-defined>
    <meta:user-defined meta:name="OVERHEIDop.GmbID/DC.identifier">gmb-2026-313616</meta:user-defined>
    <meta:user-defined meta:name="OVERHEIDop.versieInformatie"/>
  </office:meta>
</office:document-meta>
</file>