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38-3 1075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behoud van de bestemming daarvan</text:p>
            <text:p text:style-name="common-al">Zaakadres: Sophialaan 38-3 1075BS Amsterdam</text:p>
            <text:p text:style-name="common-al">Datum ontvangst: 22-04-2026</text:p>
            <text:p text:style-name="common-al">Zaaknummer: Z2026-018151</text:p>
            <text:p text:style-name="common-al">DSO-nummer: 2026042202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151</meta:user-defined>
    <meta:user-defined meta:name="DCTERMS.abstract">het realiseren van een dakterras met behoud van de bestemming daarv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phialaan 38-3 1075BS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15</meta:user-defined>
    <meta:user-defined meta:name="OVERHEIDop.GmbID/DC.identifier">gmb-2026-313615</meta:user-defined>
    <meta:user-defined meta:name="OVERHEIDop.versieInformatie"/>
  </office:meta>
</office:document-meta>
</file>