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Foodmaster Leeuwarden aan de Bilgaardpassage 45, 8918 HT Leeuwarden (HOR-2026-03727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Foodmaster Leeuwarden op het adres Bilgaardpassage 45 in Leeuwarden. Bij ons geregistreerd onder kenmerk: HOR-2026-03727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9 jun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6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6-037270</meta:user-defined>
    <dc:language>nl</dc:language>
    <meta:user-defined meta:name="OVERHEIDop.locatietype/OVERHEIDop.gebiedsmarkering">Punt</meta:user-defined>
    <meta:user-defined meta:name="DC.title">Verleende Alcoholwetvergunning voor Foodmaster Leeuwarden aan de Bilgaardpassage 45, 8918 HT Leeuwarden (HOR-2026-037270)</meta:user-defined>
    <meta:user-defined meta:name="DCTERMS.W3CDTF/DCTERMS.available">2026-07-01</meta:user-defined>
    <meta:user-defined meta:name="DCTERMS.W3CDTF/OVERHEIDop.jaargang">2026</meta:user-defined>
    <meta:user-defined meta:name="OVERHEIDop.publicationIssue">313612</meta:user-defined>
    <meta:user-defined meta:name="OVERHEIDop.GmbID/DC.identifier">gmb-2026-313612</meta:user-defined>
    <meta:user-defined meta:name="OVERHEIDop.versieInformatie"/>
  </office:meta>
</office:document-meta>
</file>