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brengen van bedrijfslogo en LED scherm a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3788 </text:p>
            <text:p text:style-name="common-al"> Omschrijving: aanbrengen van bedrijfslogo en LED scherm aan de gev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evenweg 11 5652AW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22-06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3788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360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60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60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788</meta:user-defined>
    <meta:user-defined meta:name="DCTERMS.abstract">aanbrengen van bedrijfslogo en LED scherm aan de 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aanbrengen van bedrijfslogo en LED scherm aan de gevel</meta:user-defined>
    <meta:user-defined meta:name="OVERHEIDop.datumEindeReactietermijn">2026-08-11</meta:user-defined>
    <meta:user-defined meta:name="OVERHEIDop.terinzageleggingBG">https://publicaties.eindhoven.nl/dossier/EHV-ZP2026-003788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608</meta:user-defined>
    <meta:user-defined meta:name="OVERHEIDop.GmbID/DC.identifier">gmb-2026-313608</meta:user-defined>
    <meta:user-defined meta:name="OVERHEIDop.versieInformatie"/>
  </office:meta>
</office:document-meta>
</file>