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ef in Etten-Leur: Kan een laadpaal succesvol zijn zonder eigen parkeerva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raag naar laadpalen groeit hard, maar de juridische procedures voor een gereserveerde parkeerplaats duren vaak maanden. Dat moet sneller kunnen! Daarom start de gemeente Etten-Leur, samen met de provincie en Vattenfall InCharge, een unieke proef op zeven locaties.</text:p>
            <text:p text:style-name="al">
            <text:span text:style-name="nadrukvet">Snelheid versus gebruik</text:span>
          </text:p>
            <text:p text:style-name="al">Normaal gesproken krijgt een laadpaal pas een plek als het parkeervak officieel is gereserveerd. Tijdens deze proef slaan we die langdurige procedure over en plaatsen we de palen direct. De parkeervakken blijven tijdens de testperiode openbaar, dus iedereen kan daar zijn auto parkeren. </text:p>
            <text:p text:style-name="al">
            <text:span text:style-name="nadrukvet">Wat testen we precies?</text:span>
          </text:p>
            <text:p text:style-name="al">De kern van de proef is onderzoeken of de laadpalen ook zonder gereserveerd vak voldoende gebruikt worden door elektrische rijders. We testen of de paal rendabel blijft als de plek wordt gedeeld met benzine- of dieselauto’s. </text:p>
            <text:p text:style-name="al">
            <text:span text:style-name="nadrukvet">Herkenbaarheid</text:span>
          </text:p>
            <text:p text:style-name="al">De proef loopt van 1 juli 2026 tot 31 juli 2027. U herkent de locaties aan een geel bord en een groene stoeptegel. Na de proef analyseren we de laadcijfers en de ervaringen uit de buurt om te bepalen of deze ‘snelle route’ de nieuwe standaard kan wor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360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0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0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Proef in Etten-Leur: Kan een laadpaal succesvol zijn zonder eigen parkeervak?</meta:user-defined>
    <meta:user-defined meta:name="DCTERMS.W3CDTF/DCTERMS.available">2026-07-01</meta:user-defined>
    <meta:user-defined meta:name="DCTERMS.W3CDTF/OVERHEIDop.jaargang">2026</meta:user-defined>
    <meta:user-defined meta:name="OVERHEIDop.publicationIssue">313607</meta:user-defined>
    <meta:user-defined meta:name="OVERHEIDop.GmbID/DC.identifier">gmb-2026-313607</meta:user-defined>
    <meta:user-defined meta:name="OVERHEIDop.versieInformatie"/>
  </office:meta>
</office:document-meta>
</file>