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huislift van 6-7-26 t/m 8-7-26, Achterstraat 19 C, 1811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straat 19 C, 1811 LH Alkmaar<text:span text:style-name="nadrukvet">; </text:span>het plaatsen van een verhuislift van 6-7-26 t/m 8-7-26</text:p>
            <text:p text:style-name="common-al">
            
          </text:p>
            <text:p text:style-name="common-al">Datum ontvangst: 29-06-2026</text:p>
            <text:p text:style-name="common-al">Zaaknummer: 000013898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60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9836</meta:user-defined>
    <dc:language>nl</dc:language>
    <meta:user-defined meta:name="OVERHEIDop.locatietype/OVERHEIDop.gebiedsmarkering">Punt</meta:user-defined>
    <meta:user-defined meta:name="DC.title">Omgevingsvergunning aangevraagd: het plaatsen van een verhuislift van 6-7-26 t/m 8-7-26, Achterstraat 19 C, 1811 LH Alkma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06</meta:user-defined>
    <meta:user-defined meta:name="OVERHEIDop.GmbID/DC.identifier">gmb-2026-313606</meta:user-defined>
    <meta:user-defined meta:name="OVERHEIDop.versieInformatie"/>
  </office:meta>
</office:document-meta>
</file>