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genieten van de kermis!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andaag, 1 juli, is alweer de laatste kermisdag van de zomerkermis in het centrum van Etten-Leur. Wij jij nog nagenieten? Kijk dan op Instagram (<text:a xlink:href="http://www.instagram.com/kermisinettenleur" xlink:type="simple">www.instagram.com/kermisinettenleur</text:a>) of op de gemeentelijke kermispagina op Facebook (www.facebook.com/kermisinettenleur). Vanmiddag is het Kortingsdag op de kermis van <text:span text:style-name="nadrukvet">13.00 tot 23.00 uur</text:span>. Alle kermisexploitanten hebben aanbiedingen. Welke kortingen er zijn? Dat is aangegeven bij de kassa van de attractie. Veel plezier op de laatste dag van de kermis!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1360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60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60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Nagenieten van de kermis!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602</meta:user-defined>
    <meta:user-defined meta:name="OVERHEIDop.GmbID/DC.identifier">gmb-2026-313602</meta:user-defined>
    <meta:user-defined meta:name="OVERHEIDop.versieInformatie"/>
  </office:meta>
</office:document-meta>
</file>