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Nijverheidslaan 10 A, 3903 AP Veenendaal, Nijverheidslaan 10, 3903 AP Veenendaal, Laan der Techniek 21, 3903 AS Veenendaal, Verzoeklocatie 2025123000203, N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ijverheidslaan 10 A, 3903 AP Veenendaal, Nijverheidslaan 10, 3903 AP Veenendaal, Laan der Techniek 21, 3903 AS Veenendaal, (deelgebied 2, Blok E en F, Zeefdrukker en Graveur)</text:span>
          </text:p>
            <text:p text:style-name="common-al">De gemeente Veenendaal heeft een aanvraag voor een omgevingsvergunning ontvangen. De vergunning is op 30-12-2025 aangevraagd voor het realiseren van commerciële ruimten, 15 woningen en 74 appartementen voor de locatie Nijverheidslaan 10 A, 3903 AP Veenendaal, Nijverheidslaan 10, 3903 AP Veenendaal, Laan der Techniek 21, 3903 AS Veenendaal, (deelgebied 2, Blok E en F, Zeefdrukker en Graveur) en is geregistreerd onder het nummer CLZ-00014522.</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3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5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Publicatie aanvraag omgevingsvergunning Nijverheidslaan 10 A, 3903 AP Veenendaal, Nijverheidslaan 10, 3903 AP Veenendaal, Laan der Techniek 21, 3903 AS Veenendaal, Verzoeklocatie 2025123000203, Nijver</meta:user-defined>
    <meta:user-defined meta:name="DCTERMS.W3CDTF/DCTERMS.available">2026-01-05</meta:user-defined>
    <meta:user-defined meta:name="DCTERMS.W3CDTF/OVERHEIDop.jaargang">2026</meta:user-defined>
    <meta:user-defined meta:name="OVERHEIDop.publicationIssue">3136</meta:user-defined>
    <meta:user-defined meta:name="OVERHEIDop.GmbID/DC.identifier">gmb-2026-3136</meta:user-defined>
    <meta:user-defined meta:name="OVERHEIDop.versieInformatie"/>
  </office:meta>
</office:document-meta>
</file>