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huur perceel aan de Olympiade 7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uitgifte van onroerende zaken. </text:p>
            <text:p text:style-name="al"/>
            <text:p text:style-name="al">De gemeente Etten-Leur maakt daarom bekend voornemens te zijn overeenkomsten aan te gaan voor de verhuur van een strook grond ter grootte van circa 8025 m2 aan de Olympiade 7a (kadastraal bekend gemeente Etten-Leur, sectie P, nummers 3673 en 3678 ged.). </text:p>
            <text:p text:style-name="al">Deze partijen zijn de enige serieuze gegadigden voor de verhuur, gezien er uitvoering wordt gegeven aan eerder aangegane overeenkomst en bestaande rechten.</text:p>
            <text:p text:style-name="al"/>
            <text:p text:style-name="al">Als uitzonderingsmogelijkheid op de openbare selectieprocedure heeft de gemeente in haar Nota Grondbeleid bepaald dat indien er sprake is van bestaande rechten, waaronder verlenging of in de plaats stelling van een overeenkomst en (herhuisvesting van) zittende huurders/gebruikers, er uitgifte van onroerende zaken kan plaatsvinden zonder dat daaraan voorafgaand een openbare selectieprocedure wordt gehouden. </text:p>
            <text:p text:style-name="al"/>
            <text:p text:style-name="al">Gezien voornoemde is naar oordeel van de gemeente de gegadigden de enige serieuze gegadigden die in aanmerking komen voor de onderhandse gronduitgifte voor de grondverhuur. </text:p>
            <text:p text:style-name="al"/>
            <text:p text:style-name="al">Voor nadere informatie kan contact opgenomen worden met Jennifer Soerdien, via: jennifer.soerdien@etten-leur.nl. </text:p>
            <text:p text:style-name="al"/>
            <text:p text:style-name="al">Kort geding </text:p>
            <text:p text:style-name="al">Bent u het niet eens met deze (voorgenomen) uitgifte, dan dient u binnen 20 kalenderdagen na dagtekening van deze publicatie een kort geding aanhangig te maken bij de rechtbank Zeeland-West-Brabant. Indien u een kort geding aanspant, verzoeken wij u ons dit binnen voornoemde termijn van 20 kalenderdagen schriftelijk mee te delen, bij voorkeur door het per e-mail opsturen van de conceptdagvaarding op bovengenoemd e-mailadres.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359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9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9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huur perceel aan de Olympiade 7a</meta:user-defined>
    <meta:user-defined meta:name="DCTERMS.W3CDTF/DCTERMS.available">2026-07-01</meta:user-defined>
    <meta:user-defined meta:name="DCTERMS.W3CDTF/OVERHEIDop.jaargang">2026</meta:user-defined>
    <meta:user-defined meta:name="OVERHEIDop.publicationIssue">313598</meta:user-defined>
    <meta:user-defined meta:name="OVERHEIDop.GmbID/DC.identifier">gmb-2026-313598</meta:user-defined>
    <meta:user-defined meta:name="OVERHEIDop.versieInformatie"/>
  </office:meta>
</office:document-meta>
</file>