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nserweg 17, 8307PK Ens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is een Omgevingsvergunning verleend voor deze locatie. Het gaat om het aanleggen van een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359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937</meta:user-defined>
    <meta:user-defined meta:name="DCTERMS.abstract">Enserweg 17, 8307PK Ens: Omgevingsvergunning 29 juni 2026 het aanleggen van een in-/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Enserweg 17, 8307PK Ens: het aanleggen van een in-/uitri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95</meta:user-defined>
    <meta:user-defined meta:name="OVERHEIDop.GmbID/DC.identifier">gmb-2026-313595</meta:user-defined>
    <meta:user-defined meta:name="OVERHEIDop.versieInformatie"/>
  </office:meta>
</office:document-meta>
</file>