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laatsen tappunt t.b.v. Buurt BBQ Da Costa &amp; Bilderdijklaan op 22 augustus 2026, Landscheidingskade 63, 1182C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9 juni 2026 een aanvraag voor een ontheffing Alcoholwet (tapontheffing) ontvangen. De ontheffing is aangevraagd voor plaatsen tappunt t.b.v. Buurt BBQ Da Costa &amp; Bilderdijklaan op 22 augustus 2026 op locatie Landscheidingskade 63, 1182CX Amstelveen.</text:p>
            <text:p text:style-name="common-al">De aanvraag is geregistreerd onder zaaknummer Z2026-00006443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6-0000644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59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6443</meta:user-defined>
    <meta:user-defined meta:name="DCTERMS.abstract">Betreft: aanvraag op locatie Landscheidingskade 63, 1182CX Amstelveen</meta:user-defined>
    <dc:language>nl</dc:language>
    <meta:user-defined meta:name="OVERHEIDop.locatietype/OVERHEIDop.gebiedsmarkering">Punt</meta:user-defined>
    <meta:user-defined meta:name="DC.title">Aanvraag ontheffing voor plaatsen tappunt t.b.v. Buurt BBQ Da Costa &amp; Bilderdijklaan op 22 augustus 2026, Landscheidingskade 63, 1182CX Amstelve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93</meta:user-defined>
    <meta:user-defined meta:name="OVERHEIDop.GmbID/DC.identifier">gmb-2026-313593</meta:user-defined>
    <meta:user-defined meta:name="OVERHEIDop.versieInformatie"/>
  </office:meta>
</office:document-meta>
</file>