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perceel grenzend aan de Domineesgang 14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 Leur, gelet op het gelijkheidsbeginsel, vooraf kennisgeven van het voornemen om te besluiten tot het aangaan van een overeenkomst waarbij sprake is van verkoop/uitgifte van onroerende zaken. </text:p>
            <text:p text:style-name="al"/>
            <text:p text:style-name="al">De gemeente Etten-Leur maakt daarom bekend voornemens te zijn een overeenkomst aan te gaan voor de verkoop van een strook grond ter grootte van circa 13 m2 grenzend aan Domineesgang 14B (kadastraal bekend gemeente Etten-Leur, sectie D, nummer 2012 ged.). </text:p>
            <text:p text:style-name="al">Deze partij is de enige serieuze gegadigde voor de verkoop, gezien de strook grenst aan de kavel van de gegadigde. </text:p>
            <text:p text:style-name="al"/>
            <text:p text:style-name="al">Als uitzonderingsmogelijkheid op de openbare selectieprocedure heeft de gemeente in haar Nota Grondbeleid bepaald dat indien er sprake is van een aangrenzend karakter en reststroken van gronden, er uitgifte van onroerende zaken kan plaatsvinden zonder dat daaraan voorafgaand een openbare selectieprocedure wordt gehouden. </text:p>
            <text:p text:style-name="al"/>
            <text:p text:style-name="al">Gezien voornoemde is naar oordeel van de gemeente de gegadigde(n) de enige serieuze gegadigde(n) die in aanmerking komen voor de onderhandse gronduitgifte voor de grondaankoop. </text:p>
            <text:p text:style-name="al"/>
            <text:p text:style-name="al">Voor nadere informatie kan contact opgenomen worden met Jennifer Soerdien, via: jennifer.soerdien@etten-leur.nl. </text:p>
            <text:p text:style-name="al"/>
            <text:p text:style-name="al">
            <text:span text:style-name="nadrukvet">Kort geding </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 mee te delen, bij voorkeur door het per e-mail opsturen van de conceptdagvaarding op bovengenoemd e-mailadre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5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perceel grenzend aan de Domineesgang 14B</meta:user-defined>
    <meta:user-defined meta:name="DCTERMS.W3CDTF/DCTERMS.available">2026-07-01</meta:user-defined>
    <meta:user-defined meta:name="DCTERMS.W3CDTF/OVERHEIDop.jaargang">2026</meta:user-defined>
    <meta:user-defined meta:name="OVERHEIDop.publicationIssue">313591</meta:user-defined>
    <meta:user-defined meta:name="OVERHEIDop.GmbID/DC.identifier">gmb-2026-313591</meta:user-defined>
    <meta:user-defined meta:name="OVERHEIDop.versieInformatie"/>
  </office:meta>
</office:document-meta>
</file>