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95-3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achterzijde ten behoeve van een woning</text:p>
            <text:p text:style-name="common-al">Zaakadres: Prinsengracht 195-3 1015DT Amsterdam</text:p>
            <text:p text:style-name="common-al">Datum ontvangst: 21-05-2026</text:p>
            <text:p text:style-name="common-al">Zaaknummer: Z2026-022415</text:p>
            <text:p text:style-name="common-al">DSO-nummer: 2026052101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15</meta:user-defined>
    <meta:user-defined meta:name="DCTERMS.abstract">vervangen van de kozijnen aan de achterzijde ten behoev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95-3 1015DT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90</meta:user-defined>
    <meta:user-defined meta:name="OVERHEIDop.GmbID/DC.identifier">gmb-2026-313590</meta:user-defined>
    <meta:user-defined meta:name="OVERHEIDop.versieInformatie"/>
  </office:meta>
</office:document-meta>
</file>