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algroepen voor ouders starten in Etten-Le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Stichting Taalideaal start in opdracht van de gemeente Etten-Leur nieuwe taalgroepen voor ouders die Nederlands als tweede taal leren. De lessen zijn bedoeld voor ouders van leerlingen van basisschool De 4 Heemskinderen en, vanaf komend schooljaar, ook voor ouders van leerlingen van de KSE en Munnikenheide.</text:p>
            <text:p text:style-name="al">Door de Nederlandse taal beter te leren, kunnen ouders hun kinderen beter ondersteunen op school en gemakkelijker contact onderhouden met leerkrachten. Tijdens de lessen wordt daarom gewerkt met praktische onderwerpen uit het dagelijks leven en informatie vanuit de school.</text:p>
            <text:p text:style-name="al">Om deelname zo laagdrempelig mogelijk te maken, is er tijdens de lessen voor ouders van De 4 Heemskinderen opvang voor baby's en peuters.</text:p>
            <text:p text:style-name="al">Bent u ouder van één van deze scholen en heeft u interesse? Of wilt u zich inzetten als taalvrijwilliger of oppasvrijwilliger? Stuur dan een e-mail naar <text:a xlink:href="mailto:info@taalideaal.nl" xlink:type="simple">info@taalideaal.nl</text:a> onder vermelding van uw naam, telefoonnummer, school en moedertaal.</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1358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58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58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Taalgroepen voor ouders starten in Etten-Leur</meta:user-defined>
    <meta:user-defined meta:name="DCTERMS.W3CDTF/DCTERMS.available">2026-07-01</meta:user-defined>
    <meta:user-defined meta:name="DCTERMS.W3CDTF/OVERHEIDop.jaargang">2026</meta:user-defined>
    <meta:user-defined meta:name="OVERHEIDop.publicationIssue">313587</meta:user-defined>
    <meta:user-defined meta:name="OVERHEIDop.GmbID/DC.identifier">gmb-2026-313587</meta:user-defined>
    <meta:user-defined meta:name="OVERHEIDop.versieInformatie"/>
  </office:meta>
</office:document-meta>
</file>