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text:list-style style:name="id1-3-2-2-1-14-2">
      <text:list-level-style-bullet text:bullet-char="•" text:level="1">
        <style:list-level-properties text:min-label-width="10mm"/>
      </text:list-level-style-bullet>
    </text:list-style>
    <text:list-style style:name="id1-3-2-2-1-19">
      <text:list-level-style-bullet text:bullet-char="•" text:level="1">
        <style:list-level-properties text:min-label-width="10mm"/>
      </text:list-level-style-bullet>
    </text:list-style>
    <text:list-style style:name="id1-3-2-2-1-19-1">
      <text:list-level-style-bullet text:bullet-char="•" text:level="1">
        <style:list-level-properties text:min-label-width="10mm"/>
      </text:list-level-style-bullet>
    </text:list-style>
    <text:list-style style:name="id1-3-2-2-1-19-2">
      <text:list-level-style-bullet text:bullet-char="•" text:level="1">
        <style:list-level-properties text:min-label-width="10mm"/>
      </text:list-level-style-bullet>
    </text:list-style>
    <text:list-style style:name="id1-3-2-2-1-19-3">
      <text:list-level-style-bullet text:bullet-char="•" text:level="1">
        <style:list-level-properties text:min-label-width="10mm"/>
      </text:list-level-style-bullet>
    </text:list-style>
  </office:automatic-styles>
  <office:body>
    <office:text>
      <text:p text:style-name="new_page_staatscourant"/>
      <text:p text:style-name="single-kop-titel">Ontwerp Beleidsdocument Externe Veiligheid</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Burgemeester en wethouders van de gemeente Hoorn maken bekend dat zij het ontwerp beleidsdocument Externe Veiligheid voor inspraak ter inzage leggen. </text:p>
            <text:p text:style-name="al"/>
            <text:p text:style-name="al">
            <text:span text:style-name="nadrukvet">Beschrijving van het ontwerp beleidsdocument </text:span>
          </text:p>
            <text:p text:style-name="al">Externe veiligheid gaat over de risico’s voor mensen die wonen, werken of verblijven in de omgeving van bedrijven, opslagplaatsen of vervoersroutes waar gevaarlijke stoffen aanwezig zijn. Denk bijvoorbeeld aan het opslaan, gebruiken of vervoeren van stoffen die bij een ongeluk brand, explosies of giftige dampen kunnen veroorzaken.</text:p>
            <text:p text:style-name="al">In dit beleidsdocument staat beschreven hoe de gemeente met deze risico’s omgaat. De gemeente moet bij nieuwe bouwplannen en andere ruimtelijke ontwikkelingen beoordelen of de veiligheid van omwonenden voldoende is gewaarborgd. Daarbij wordt speciaal gekeken naar kwetsbare locaties, zoals woningen, scholen, zorginstellingen en andere plekken waar veel mensen verblijven.</text:p>
            <text:p text:style-name="al">Het uitgangspunt is dat veiligheid al in een vroeg stadium wordt meegenomen bij plannen en vergunningen. Zo kunnen ongelukken zoveel mogelijk worden voorkomen en kunnen de gevolgen van een incident worden beperkt. Het beleidsdocument helpt de gemeente om hierover duidelijke keuzes te maken en passende regels op te nemen in het omgevingsplan.</text:p>
            <text:p text:style-name="al"/>
            <text:p text:style-name="al">
            <text:span text:style-name="nadrukvet">Inbreng inwoners</text:span>
          </text:p>
            <text:p text:style-name="al">Voor dit beleidsdocument is geen participatietraject georganiseerd. Hiervoor is gekozen omdat de inhoud grotendeels wordt bepaald door landelijke wet- en regelgeving (het Besluit kwaliteit leefomgeving). De gemeente heeft daardoor beperkte ruimte om zelf andere keuzes te maken. Wel wordt het document ter inzage gelegd. Dit betekent dat iedereen het document kan bekijken en de mogelijkheid heeft om hierop te reageren. Dit kan door een zienswijze in te dienen. Een zienswijze is uw schriftelijke mening over een voorgenomen besluit of plan van de gemeente Hoorn.</text:p>
            <text:p text:style-name="al"/>
            <text:p text:style-name="al">
            <text:span text:style-name="nadrukvet">Inzien ontwerp beleidsdocument </text:span>
          </text:p>
            <text:p text:style-name="al">Het ontwerp ligt vanaf 3 juli tot en met 14 augustus 2026 ter inzage. Tijdens deze termijn van terinzagelegging kan het ontwerp worden ingezien:</text:p>
            <text:list text:style-name="id1-3-2-2-1-14">
              <text:list-item text:style-override="id1-3-2-2-1-14-1">
                <text:number>•</text:number>
                <text:p text:style-name="al">digitaal, op www.overheid.nl;</text:p>
              </text:list-item>
              <text:list-item text:style-override="id1-3-2-2-1-14-2">
                <text:number>•</text:number>
                <text:p text:style-name="al">op het stadhuis, Nieuwe Steen 1 Hoorn. Hiervoor maakt u tijdig een afspraak met een medewerker van het team Ruimtelijke Ontwikkeling en Bouwen via het algemene telefoonnummer van de gemeente Hoorn: (0229) 25 22 00.</text:p>
              </text:list-item>
            </text:list>
            <text:p text:style-name="al"/>
            <text:p text:style-name="al">
            <text:span text:style-name="nadrukvet">Zienswijzen</text:span>
          </text:p>
            <text:p text:style-name="al">Tijdens de terinzagelegging kan iedereen een zienswijze naar voren brengen over het ontwerp Beleidsdocument Externe Veiligheid.</text:p>
            <text:p text:style-name="al">Zienswijzen kunnen worden ingediend:</text:p>
            <text:list text:style-name="id1-3-2-2-1-19">
              <text:list-item text:style-override="id1-3-2-2-1-19-1">
                <text:number>•</text:number>
                <text:p text:style-name="al">schriftelijk: gericht aan burgemeester en wethouders van Hoorn, Postbus 603, 1620 AR Hoorn</text:p>
              </text:list-item>
              <text:list-item text:style-override="id1-3-2-2-1-19-2">
                <text:number>•</text:number>
                <text:p text:style-name="al">e-mail: gemeente@hoorn.nl</text:p>
              </text:list-item>
              <text:list-item text:style-override="id1-3-2-2-1-19-3">
                <text:number>•</text:number>
                <text:p text:style-name="al">mondeling: op afspraak met een medewerker van het team Ruimtelijke ontwikkeling en Bouwen via het algemene telefoonnummer van de gemeente Hoorn: (0229) 25 22 00.</text:p>
              </text:list-item>
            </text:list>
            <text:p text:style-name="al"/>
            <text:p text:style-name="al">
            <text:span text:style-name="nadrukvet">Vervolg</text:span>
          </text:p>
            <text:p text:style-name="al">Na afloop van de inzagetermijn worden de zienswijzen betrokken bij de definitieve vaststelling van het Beleidsdocument Externe Veiligheid door het college van burgemeester en wethouders.</text:p>
            <text:p text:style-name="al"/>
            <text:p text:style-name="al">Het concept Beleidsdocument Externe Veiligheid is terug te vinden onder <text:span text:style-name="nadrukondlijn">externe bijlage</text:span> onder het kopje <text:span text:style-name="nadrukondlijn">Wetstechnische Informatie</text:span>.</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313585</text:span><text:line-break/><text:date style:data-style-name="dag" text:fixed="true" text:date-value="2026-07-02"/><text:line-break/><text:date style:data-style-name="jaar" text:fixed="true" text:date-value="2026-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3585</text:span><text:date style:data-style-name="nicedate" text:fixed="true" text:date-value="2026-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3585</text:span><text:date style:data-style-name="nicedate" text:fixed="true" text:date-value="2026-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4/xml/MC-DRP-Beleidsregels-Web-CB.xml</meta:user-defined>
    <meta:user-defined meta:name="OVERHEID.Gemeente/DC.creator">Hoorn</meta:user-defined>
    <meta:user-defined meta:name="OVERHEID.Informatietype/DC.type">officiële publicatie</meta:user-defined>
    <meta:user-defined meta:name="OVERHEIDop.Rubriek/DC.type">beleidsregel</meta:user-defined>
    <meta:user-defined meta:name="OVERHEID.Gemeente/DCTERMS.publisher">Hoorn</meta:user-defined>
    <meta:user-defined meta:name="OVERHEID.Gemeente/OVERHEID.authority">Hoorn</meta:user-defined>
    <meta:user-defined meta:name="OVERHEID.TaxonomieBeleidsagendaDecentraal/OVERHEID.category">Openbare orde en veiligheid | Organisatie en beleid</meta:user-defined>
    <meta:user-defined meta:name="DC.source">Onbekend</meta:user-defined>
    <meta:user-defined meta:name="DCTERMS.alternative">Ontwerp Beleidsdocument Externe Veiligheid</meta:user-defined>
    <dc:language>nl</dc:language>
    <meta:user-defined meta:name="OVERHEIDop.locatietype/OVERHEIDop.gebiedsmarkering">Gemeente</meta:user-defined>
    <meta:user-defined meta:name="DC.title">Ontwerp Beleidsdocument Externe Veiligheid</meta:user-defined>
    <meta:user-defined meta:name="DCTERMS.W3CDTF/DCTERMS.available">2026-07-02</meta:user-defined>
    <meta:user-defined meta:name="OVERHEIDop.externeBijlage">Ontwerp Beleidsdocument Externe Veiligheid|exb-2026-23134</meta:user-defined>
    <meta:user-defined meta:name="DCTERMS.W3CDTF/OVERHEIDop.jaargang">2026</meta:user-defined>
    <meta:user-defined meta:name="OVERHEIDop.publicationIssue">313585</meta:user-defined>
    <meta:user-defined meta:name="OVERHEIDop.betreftRegeling">CVDR763664_1</meta:user-defined>
    <meta:user-defined meta:name="xs:date/OVERHEIDop.startdatum">2026-07-03</meta:user-defined>
    <meta:user-defined meta:name="xs:date/OVERHEIDop.einddatum">2026-08-14</meta:user-defined>
    <meta:user-defined meta:name="OVERHEIDop.GmbID/DC.identifier">gmb-2026-313585</meta:user-defined>
    <meta:user-defined meta:name="OVERHEIDop.versieInformatie"/>
  </office:meta>
</office:document-meta>
</file>