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3 en 4 juli 2026 vindt het Leurs Zomerfestival met een beachsoccer toernooi plaats in het Schoenmakerspark. Voor dit evenement is een evenementenvergunning verleend en worden er tijdelijke verkeersmaatregelen getroffen:</text:p>
            <text:p text:style-name="al"/>
            <text:p text:style-name="al">30 juni 2026 van 09.00 uur t/m 5 juli 2026 tot 18.00 uur</text:p>
            <text:p text:style-name="al">Het fietspad in Schoenmakerspark gedeelte Leurse Dijk – Muldersweg.</text:p>
            <text:p text:style-name="al">Het fietspad Muldersweg gedeelte evenemententerrein  </text:p>
            <text:p text:style-name="al">2 juli 2026 van 16.00 uur t/m 5 juli 2026 tot 18.00 uur </text:p>
            <text:p text:style-name="al">Leursedijk gedeelte tussen de Muldersweg – Landjuweel</text:p>
            <text:p text:style-name="al">De verkeersmaatregelen zijn met borden aangegev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358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8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8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Tijdelijke verkeersmaatregel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583</meta:user-defined>
    <meta:user-defined meta:name="OVERHEIDop.GmbID/DC.identifier">gmb-2026-313583</meta:user-defined>
    <meta:user-defined meta:name="OVERHEIDop.versieInformatie"/>
  </office:meta>
</office:document-meta>
</file>