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tikstoftank aan de Anne Wadmanwei 4 h, 8914 BD Leeuwarden (OV-2026-0350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stikstoftank aan de Anne Wadmanwei 4 h, 8914 BD Leeuwarden. Bij ons geregistreerd onder kenmerk: OV-2026-035083. De verzenddatum van de omgevingsvergunning is 29-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5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83</meta:user-defined>
    <dc:language>nl</dc:language>
    <meta:user-defined meta:name="OVERHEIDop.locatietype/OVERHEIDop.gebiedsmarkering">Punt</meta:user-defined>
    <meta:user-defined meta:name="DC.title">Verleende omgevingsvergunning voor het plaatsen van een stikstoftank aan de Anne Wadmanwei 4 h, 8914 BD Leeuwarden (OV-2026-035083)</meta:user-defined>
    <meta:user-defined meta:name="DCTERMS.W3CDTF/DCTERMS.available">2026-07-01</meta:user-defined>
    <meta:user-defined meta:name="DCTERMS.W3CDTF/OVERHEIDop.jaargang">2026</meta:user-defined>
    <meta:user-defined meta:name="OVERHEIDop.publicationIssue">313582</meta:user-defined>
    <meta:user-defined meta:name="OVERHEIDop.GmbID/DC.identifier">gmb-2026-313582</meta:user-defined>
    <meta:user-defined meta:name="OVERHEIDop.versieInformatie"/>
  </office:meta>
</office:document-meta>
</file>