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zetten van de entree op de locatie Mr Troelstrastraat 16  te Zandvoort, ingekomen 17 januari 2026, DSO nummer 2026011700155, zaaknummer ODIJ-Z-26-1749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dichtzetten van de entree op de locatie Mr Troelstrastraat 1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ichtzetten van de entree op de locatie Mr Troelstrastraat 16  te Zandvoort, ingekomen 17 januari 2026, DSO nummer 2026011700155, zaaknummer ODIJ-Z-26-174901</meta:user-defined>
    <meta:user-defined meta:name="DCTERMS.W3CDTF/DCTERMS.available">2026-01-23</meta:user-defined>
    <meta:user-defined meta:name="DCTERMS.W3CDTF/OVERHEIDop.jaargang">2026</meta:user-defined>
    <meta:user-defined meta:name="OVERHEIDop.publicationIssue">31358</meta:user-defined>
    <meta:user-defined meta:name="OVERHEIDop.GmbID/DC.identifier">gmb-2026-31358</meta:user-defined>
    <meta:user-defined meta:name="OVERHEIDop.versieInformatie"/>
  </office:meta>
</office:document-meta>
</file>