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2026,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2026 op locatie Smallestraat 49, 6942HB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item text:style-override="id1-3-2-1-1-2-3">
                <text:number>•</text:number>
                <text:p text:style-name="al">Dhw/Aw art. 3: Verstrekken van alcoholische dranken</text:p>
              </text:list-item>
            </text:list>
            <text:p text:style-name="common-al">Datum               : Zaterdag 11 juli 2026 van 19.00 – 00.30 uur</text:p>
            <text:p text:style-name="common-al">                        : Zondag 12 juli 2026 van 12.30 – 00.30 uur</text:p>
            <text:p text:style-name="common-al">                        : Maandag 13 juli 2026 van 08.00 – 00.30 uur</text:p>
            <text:p text:style-name="common-al">Locatie              : terrein Smallestraat 49 te Nieuw-Dijk</text:p>
            <text:p text:style-name="common-al">Verzonden         : 29 jun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35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0</meta:user-defined>
    <meta:user-defined meta:name="DCTERMS.abstract">Betreft:  besluit op locatie Smallestraat 49, 6942HB Didam</meta:user-defined>
    <dc:language>nl</dc:language>
    <meta:user-defined meta:name="OVERHEIDop.locatietype/OVERHEIDop.gebiedsmarkering">Punt</meta:user-defined>
    <meta:user-defined meta:name="DC.title">Toestemming voor Schuttersfeest 2026, Smallestraat 49, 6942HB Didam</meta:user-defined>
    <meta:user-defined meta:name="DCTERMS.W3CDTF/DCTERMS.available">2026-07-01</meta:user-defined>
    <meta:user-defined meta:name="DCTERMS.W3CDTF/OVERHEIDop.jaargang">2026</meta:user-defined>
    <meta:user-defined meta:name="OVERHEIDop.publicationIssue">313578</meta:user-defined>
    <meta:user-defined meta:name="OVERHEIDop.GmbID/DC.identifier">gmb-2026-313578</meta:user-defined>
    <meta:user-defined meta:name="OVERHEIDop.versieInformatie"/>
  </office:meta>
</office:document-meta>
</file>