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bouwen van twintig woning, (voorlopig) Kleihof (voorlopig) 1, 2, 3, 4, 5, 6, (voorlopig) Kleipad (voorlopig) 1, 2, 3, 4, 5, 6, Abersonstraat (voorlopig) 28, 30, 32, 34, 36, 38, Kleistraat (voorlopig) 1a, 1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voorlopig) Kleihof (voorlopig) 1, 2, 3, 4, 5, 6,  (voorlopig) Kleipad (voorlopig) 1, 2, 3, 4, 5, 6,  Abersonstraat (voorlopig) 28, 30, 32, 34, 36, 38 Kleistraat (voorlopig) 1a, 1b Olst</text:p>
            <text:p text:style-name="common-al">
            <text:span text:style-name="nadrukvet">Zaakomschrijving:</text:span> het bouwen van twintig woning</text:p>
            <text:p text:style-name="common-al">
            <text:span text:style-name="nadrukvet">Zaaknummer:</text:span> 1773ESUITE275552026</text:p>
            <text:p text:style-name="common-al">
            <text:span text:style-name="nadrukvet">Activiteiten:</text:span>
          </text:p>
            <text:p text:style-name="common-al">Bouwactiviteit (omgevingsplan)</text:p>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27555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35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552026</meta:user-defined>
    <meta:user-defined meta:name="DCTERMS.abstract">het bouwen van twintig woning</meta:user-defined>
    <dc:language>nl</dc:language>
    <meta:user-defined meta:name="OVERHEIDop.locatietype/OVERHEIDop.gebiedsmarkering">Vlak</meta:user-defined>
    <meta:user-defined meta:name="DC.title">Ontvangen aanvraag voor een omgevingsvergunning, het bouwen van twintig woning, (voorlopig) Kleihof (voorlopig) 1, 2, 3, 4, 5, 6, (voorlopig) Kleipad (voorlopig) 1, 2, 3, 4, 5, 6, Abersonstraat (voorlopig) 28, 30, 32, 34, 36, 38, Kleistraat (voorlopig) 1a, 1b Olst</meta:user-defined>
    <meta:user-defined meta:name="DCTERMS.W3CDTF/DCTERMS.available">2026-07-01</meta:user-defined>
    <meta:user-defined meta:name="DCTERMS.W3CDTF/OVERHEIDop.jaargang">2026</meta:user-defined>
    <meta:user-defined meta:name="OVERHEIDop.publicationIssue">313576</meta:user-defined>
    <meta:user-defined meta:name="OVERHEIDop.GmbID/DC.identifier">gmb-2026-313576</meta:user-defined>
    <meta:user-defined meta:name="OVERHEIDop.versieInformatie"/>
  </office:meta>
</office:document-meta>
</file>