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TAM omgevingsplan Rodeschuurderwegje 18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van Ermelo in zijn vergadering van woensdag 17 juni 2026 het TAM-omgevingsplan voor Rodeschuurderwegje 18 te Ermelo, inclusief de daarbij behorende stukken, heeft vastgesteld. Het omgevingsplan biedt een juridisch planologisch kader voor het wijzigen van de functie ‘agrarisch’ naar de functie ‘wonen’ op de locatie Rodeschuurderwegje 18. Initiatiefnemer is voornemens om op basis van een wijzigingsbevoegdheid zes woningen te realiseren daarnaast wordt de bestaande bedrijfswoning omgezet naar een reguliere woning. De overige bebouwing in het plangebied wordt gesloopt/hergebruikt en het geheel wordt landschappelijk ingepast.</text:p>
            <text:p text:style-name="common-al">Het vastgestelde TAM-omgevingsplan en de bijbehorende stukken liggen met ingang van donderdag 2 juli gedurende zes weken voor eenieder ter inzage bij de receptie van het gemeentehuis. Het TAM-omgevingsplan kan daarnaast digitaal worden geraadpleegd via Omgevingsloket – Regels op de kaart door te zoeken op de locatie Rodeschuurderwegje 18, Ermelo, en/of om IMRO-nummer : NL.IMRO.0233.TAMRsdwg18-0401.</text:p>
            <text:p text:style-name="common-al">Gedurende hiervoor vermelde termijn van ter inzage legging kan tegen het besluit van de gemeenteraad tot vaststelling van het TAM - omgevingsplan door belanghebbenden beroep worden ingesteld bij de Afdeling bestuursrechtspraak van de Raad van State, Postbus 20019, 2500 AE ’s-Gravenhage.</text:p>
            <text:p text:style-name="last-al">Het instellen van beroep schort de werking van het besluit tot vaststelling van het TAM omgevingsplan niet op. Het besluit treedt in werking met ingang van de dag na die waarop de beroepstermijn afloopt. Degene die beroep instelt kan een verzoek om voorlopige voorziening indienen bij de Voorzitter van de Afdeling bestuursrechtspraak van de Raad van State, Postbus 20019, 2500 EA ‘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35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Rsdwg18-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TAM omgevingsplan Rodeschuurderwegje 18 ter inzage</meta:user-defined>
    <meta:user-defined meta:name="DCTERMS.W3CDTF/DCTERMS.available">2026-07-01</meta:user-defined>
    <meta:user-defined meta:name="DCTERMS.W3CDTF/OVERHEIDop.jaargang">2026</meta:user-defined>
    <meta:user-defined meta:name="OVERHEIDop.publicationIssue">313572</meta:user-defined>
    <meta:user-defined meta:name="OVERHEIDop.GmbID/DC.identifier">gmb-2026-313572</meta:user-defined>
    <meta:user-defined meta:name="OVERHEIDop.versieInformatie"/>
  </office:meta>
</office:document-meta>
</file>