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ontwerp Tamboerijn kl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werkt aan de voorbereiding van de herinrichting van de Tamboerijn. Het gaat om het deel tussen de Grauwe Polder en de Waldhoornlaan. De werkzaamheden staan gepland voor 2027.</text:p>
            <text:p text:style-name="al">Ontwerp en tekening inzien?</text:p>
            <text:p text:style-name="al">Op basis van gemeentelijke uitgangspunten en reacties van bewoners is een voorlopig ontwerp gemaakt. Digitaal kunt u de tekeningen van het voorlopig ontwerp al bekijken via <text:a xlink:href="http://www.etten-leurmakenwesamen.nl/werkaandeweg" xlink:type="simple">www.etten-leurmakenwesamen.nl/werkaandeweg</text:a> of tijdens een inloopbijeenkomst op dinsdag 8 juli in wijkgebouw De Gong aan de Trompetlaan 42. De bijeenkomst vindt plaats van 18.30 tot 20.00 uur. Aanmelden is niet nodig.</text:p>
            <text:p text:style-name="al">Wilt u op het ontwerp reageren?</text:p>
            <text:p text:style-name="al">U kunt op diverse manieren op het ontwerp reageren. Dit kan tot en met donderdag 23 juli. </text:p>
            <text:p text:style-name="al">Geef uw reactie tijdens de inloopbijeenkomst op woensdag 8 juli a.s., </text:p>
            <text:p text:style-name="al">Stuur een e-mail naar <text:a xlink:href="mailto:info@etten-leur.nl" xlink:type="simple">info@etten-leur.nl</text:a> t.a.v. Edward van Swieten</text:p>
            <text:p text:style-name="al">Gratis per post via: Gemeente Etten-Leur, t.a.v. Edward van Swieten, Antwoordnummer 4, 4870 VB Etten-Leur. </text:p>
            <text:p text:style-name="al">Via de reactiebutton op de website. (of scan de QR-code).</text:p>
            <text:p text:style-name="al"/>
            <text:p text:style-name="al">Alle ontvangen reacties worden beoordeeld en waar mogelijk meegenomen in het definitieve ontwerp. Zodra dit ontwerp gereed is, worden omwonenden opnieuw geïnformeerd.</text:p>
            <text:p text:style-name="al">Wanneer wordt er gewerkt? </text:p>
            <text:p text:style-name="al">Het werkgebied van de Tamboerijn is groot. De werkzaamheden worden daarom gefaseerd uitgevoerd en de uitvoering van het gehele werk zal minimaal 6 maanden in beslag nemen. De huidige planning is dat het werk in 2027 uitgevoerd wordt. Uiteraard wordt u nog tijding over de start en de fasering van de werkzaamheden geïnforme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5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oorlopig ontwerp Tamboerijn kl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570</meta:user-defined>
    <meta:user-defined meta:name="OVERHEIDop.GmbID/DC.identifier">gmb-2026-313570</meta:user-defined>
    <meta:user-defined meta:name="OVERHEIDop.versieInformatie"/>
  </office:meta>
</office:document-meta>
</file>