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larissenstraat 35 (Perceel K277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50501495</text:p>
            <text:p text:style-name="common-al">
            
          </text:p>
            <text:p text:style-name="common-al">Uiterste beslistermijn 11-08-2026</text:p>
            <text:p text:style-name="common-al">
            
          </text:p>
            <text:p text:style-name="common-al">Clarissenstraat 35 (Perceel K2779) in Boxtel: het realiseren van een vrijstaande villa en 2 levensloop bestendige bungalow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5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5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Clarissenstraat 35 (Perceel K2779) in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68</meta:user-defined>
    <meta:user-defined meta:name="OVERHEIDop.GmbID/DC.identifier">gmb-2026-313568</meta:user-defined>
    <meta:user-defined meta:name="OVERHEIDop.versieInformatie"/>
  </office:meta>
</office:document-meta>
</file>