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werkzaamheden A5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Komende periode werkt Rijkswaterstaat aan de A58. De weg is eerst van 4 tot 12 juli dicht tussen Roosendaal (knooppunt De Stok) en Etten-Leur, in de rijrichting naar Breda. Daarna is de weg afgesloten in de rijrichting van Breda naar Roosendaal van 8 tot 16 augustus. </text:p>
            <text:p text:style-name="al">Goed nieuws: </text:p>
            <text:p text:style-name="al">De op- en afritten 18 (Etten-Leur / Oostpoost) en 19 (Etten-Leur West / Vosdonk) blijven tijdens de werkzaamheden open van en naar Breda. Inwoners van Etten-Leur kunnen dus via de A58 richting Breda en weer terug naar Etten-Leur. </text:p>
            <text:p text:style-name="al">De verbindingsbogen vanaf de A16 naar de A58 bij knooppunt Princeville zullen tijdens de werkzaamheden gesloten zijn. De aansluiting Breda West (richting Ettensebaan in Breda) blijft wel open, zodat Breda vanuit Etten-Leur bereikbaar blijft. </text:p>
            <text:p text:style-name="al">Rijkswaterstaat spreekt op sommige websites over een afsluiting van het hele traject (dus De Stok – Princeville). Dit komt omdat zij de werkzaamheden aan de A58 eerder in 2025 en de werkzaamheden nu in 2026 als één totaal project zien. Ook willen zij hiermee te veel sluipverkeer voorkomen. </text:p>
            <text:p text:style-name="al"/>
            <text:p text:style-name="al">Meer informatie is te vinden op de website van Rijkswaterstaat.</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1356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56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56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Wegwerkzaamheden A58</meta:user-defined>
    <meta:user-defined meta:name="DCTERMS.W3CDTF/DCTERMS.available">2026-07-01</meta:user-defined>
    <meta:user-defined meta:name="DCTERMS.W3CDTF/OVERHEIDop.jaargang">2026</meta:user-defined>
    <meta:user-defined meta:name="OVERHEIDop.publicationIssue">313565</meta:user-defined>
    <meta:user-defined meta:name="OVERHEIDop.GmbID/DC.identifier">gmb-2026-313565</meta:user-defined>
    <meta:user-defined meta:name="OVERHEIDop.versieInformatie"/>
  </office:meta>
</office:document-meta>
</file>