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staureren van het rijksmonument Fort Kijkduin, Admiraal VerHuellplein 1 1789AX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dmiraal VerHuellplein 1 1789AX Huisduinen, restaureren van het rijksmonument Fort Kijkduin</text:p>
            <text:p text:style-name="common-al">Verzenddatum:29 jun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5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75</meta:user-defined>
    <meta:user-defined meta:name="DCTERMS.abstract">restaureren van het rijksmonument Fort Kijkduin</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staureren van het rijksmonument Fort Kijkduin, Admiraal VerHuellplein 1 1789AX Huisduinen</meta:user-defined>
    <meta:user-defined meta:name="DCTERMS.W3CDTF/DCTERMS.available">2026-07-01</meta:user-defined>
    <meta:user-defined meta:name="DCTERMS.W3CDTF/OVERHEIDop.jaargang">2026</meta:user-defined>
    <meta:user-defined meta:name="OVERHEIDop.publicationIssue">313561</meta:user-defined>
    <meta:user-defined meta:name="OVERHEIDop.GmbID/DC.identifier">gmb-2026-313561</meta:user-defined>
    <meta:user-defined meta:name="OVERHEIDop.versieInformatie"/>
  </office:meta>
</office:document-meta>
</file>