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46 2013BJ Haarlem, 0392-2025-0162743, het gedeeltelijk slopen, verduurzamen en het verbouwen met behoud van bestemming tot één woning,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5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62743</meta:user-defined>
    <meta:user-defined meta:name="DCTERMS.abstract">het gedeeltelijk slopen, verduurzamen en het verbouwen met behoud van bestemming tot éé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46 2013BJ Haarlem, 0392-2025-0162743, het gedeeltelijk slopen, verduurzamen en het verbouwen met behoud van bestemming tot één woning, verzonden 29-06-2026</meta:user-defined>
    <meta:user-defined meta:name="DCTERMS.W3CDTF/DCTERMS.available">2026-07-01</meta:user-defined>
    <meta:user-defined meta:name="DCTERMS.W3CDTF/OVERHEIDop.jaargang">2026</meta:user-defined>
    <meta:user-defined meta:name="OVERHEIDop.publicationIssue">313559</meta:user-defined>
    <meta:user-defined meta:name="OVERHEIDop.GmbID/DC.identifier">gmb-2026-313559</meta:user-defined>
    <meta:user-defined meta:name="OVERHEIDop.versieInformatie"/>
  </office:meta>
</office:document-meta>
</file>