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juli 2026 op de locatie Remmerstein 42 te Dordrecht zaaknummer 900366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juli 2026 op de locatie Remmerstein 4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35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3 juli 2026 op de locatie Remmerstein 42 te Dordrecht zaaknummer 900366196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58</meta:user-defined>
    <meta:user-defined meta:name="OVERHEIDop.GmbID/DC.identifier">gmb-2026-313558</meta:user-defined>
    <meta:user-defined meta:name="OVERHEIDop.versieInformatie"/>
  </office:meta>
</office:document-meta>
</file>