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zaamheden nieuwe rotonde Hoevenseweg starten op 6 juli</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anaf maandag 6 juli start aannemer Van den Elshout en De Bont met de reconstructie van de rotonde Hoevenseweg – Concordialaan – Wildbaan. De huidige rotonde wordt vervangen door een nieuwe, veiligere rotonde met vrijliggende fietspaden. De werkzaamheden worden in verschillende fases uitgevoerd. Als de weersomstandigheden het toelaten, zijn de werkzaamheden op 20 november 2026 afgerond.</text:p>
            <text:p text:style-name="al">Afsluitingen en omleidingen</text:p>
            <text:p text:style-name="al">Van 6 juli tot en met 20 november is het werkgebied volledig afgesloten voor al het verkeer. Verkeer en busdiensten worden met bebording omgeleid. Reizigers wordt geadviseerd vooraf de actuele reisinformatie te bekijken via de reisplanner van Arriva. Met de hulpdiensten zijn afspraken gemaakt over de bereikbaarheid van de omgeving.</text:p>
            <text:p text:style-name="al">Blijf op de hoogte </text:p>
            <text:p text:style-name="al">Tijdens de uitvoering van het project maakt de aannemer gebruik van de BouwApp. Hierin staan actuele berichten over de planning, voortgang en eventuele wijzigingen. Ook kunnen bewoners via de app vragen stellen aan de uitvoerder. Zoek in de app op: ‘rotonde Hoevenseweg-Concordialaan’. Actuele informatie is ook te vinden op www.etten-leurmakenwesamen.nl/werkaandeweg.</text:p>
            <text:p text:style-name="al">Wij begrijpen dat de werkzaamheden tijdelijk voor overlast kunnen zorgen. De aannemer en de gemeente doen er alles aan om deze overlast zoveel mogelijk te beper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355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5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5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Werkzaamheden nieuwe rotonde Hoevenseweg starten op 6 juli</meta:user-defined>
    <meta:user-defined meta:name="DCTERMS.W3CDTF/DCTERMS.available">2026-07-01</meta:user-defined>
    <meta:user-defined meta:name="DCTERMS.W3CDTF/OVERHEIDop.jaargang">2026</meta:user-defined>
    <meta:user-defined meta:name="OVERHEIDop.publicationIssue">313557</meta:user-defined>
    <meta:user-defined meta:name="OVERHEIDop.GmbID/DC.identifier">gmb-2026-313557</meta:user-defined>
    <meta:user-defined meta:name="OVERHEIDop.versieInformatie"/>
  </office:meta>
</office:document-meta>
</file>