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Nacht van Strijp- S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5741</text:p>
            <text:p text:style-name="common-al">Omschrijving: Ingekomen aanvraag evenementenvergunning Nacht van Strijp</text:p>
            <text:p text:style-name="common-al">Datum evenement: 19 september 2026</text:p>
            <text:p text:style-name="common-al">Locatie: Strijp-S</text:p>
            <text:p text:style-name="common-al">Datum ontvangst: 19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5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741</meta:user-defined>
    <meta:user-defined meta:name="DCTERMS.abstract">Evenementenvergunning Nacht van Strijp</meta:user-defined>
    <dc:language>nl</dc:language>
    <meta:user-defined meta:name="OVERHEIDop.locatietype/OVERHEIDop.gebiedsmarkering">Punt</meta:user-defined>
    <meta:user-defined meta:name="DC.title">Ingekomen evenementenaanvraag Nacht van Strijp- S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53</meta:user-defined>
    <meta:user-defined meta:name="OVERHEIDop.GmbID/DC.identifier">gmb-2026-313553</meta:user-defined>
    <meta:user-defined meta:name="OVERHEIDop.versieInformatie"/>
  </office:meta>
</office:document-meta>
</file>