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fase 1 Hogenhof Win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Beuningen;</text:p>
            <text:p text:style-name="al">gelezen het voorstel van het college van burgemeester en wethouders van 23 juni 2026</text:p>
            <text:p text:style-name="al"> </text:p>
            <text:p text:style-name="al">gelet op:</text:p>
            <text:p text:style-name="al">- artikel 108 van de Gemeentewet en artikel 5 van de Verordening (straat-)namen en huisnummers Gemeente Beuningen 2025;</text:p>
            <text:p text:style-name="al">- artikel 6 van de Wet basisregistratie adressen en gebouwen, waarin gemeenten onder andere wordt opgedragen openbare ruimte vast te stellen;</text:p>
            <text:p text:style-name="al"> </text:p>
            <text:p text:style-name="al">B E S L U I T om de volgende openbare ruimten officieel vast te stellen:</text:p>
            <text:p text:style-name="al"/>
            <text:p text:style-name="al">- Schakel</text:p>
            <text:p text:style-name="al">- De Loef</text:p>
            <text:p text:style-name="al">- De Bòn</text:p>
            <text:p text:style-name="al">- Ambts</text:p>
            <text:p text:style-name="al">- Rijks</text:p>
            <text:p text:style-name="al">- Vereniging</text:p>
            <text:p text:style-name="al">- Dorpsweide</text:p>
            <text:p text:style-name="al">- Wethouder Anna Pijlhof</text:p>
            <text:p text:style-name="al"/>
            <text:p text:style-name="al">Met een afbakening volgens de bijbehorende situatietekening.</text:p>
            <text:p text:style-name="al"> </text:p>
            <text:p text:style-name="al">
            <text:span text:style-name="nadrukcur">Toelichting</text:span>
          </text:p>
            <text:p text:style-name="al"/>
            <text:p text:style-name="al">Op 23 juni 2026 stelde het college van burgemeester en wethouders een aantal straatnamen vast voor fase 1 van het nieuwbouwplan Hogenhof te Winssen. Het plan Hogenhof ligt in het gebied tussen Leegstraat, Geerstraat, Kennedysingel en van Heemstraweg. Het is een project met veel water en groen, maar ook wandel- en fietsroutes. De ambitie is om daar 400 woningen te bouwen. Naast de straten krijgt ook een verbindend fietspad een naam, om dit pad herkenbaar en vindbaar te maken voor omwonenden en hulpdiensten.</text:p>
            <text:p text:style-name="al"> </text:p>
            <text:p text:style-name="al">
            <text:span text:style-name="nadrukcur">Inzien</text:span>
          </text:p>
            <text:p text:style-name="al"/>
            <text:p text:style-name="al">Het besluit en bijbehorende stukken liggen gedurende zes weken ter inzage in het gemeentehuis in Beuningen. Zie voor de openingstijden en het maken van een afspraak www.beuningen.nl</text:p>
            <text:p text:style-name="al"> </text:p>
            <text:p text:style-name="al">
            <text:span text:style-name="nadrukcur">Aldus besloten in de openbare vergadering van het college, gehouden op 23 juni 2026</text:span>
          </text:p>
            <text:p text:style-name="al">De secretaris, D. Kocken, De burgemeester, D. Bergman</text:p>
            <text:p text:style-name="al">23 juni<text:span text:style-name="nadrukcur"> 2026</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35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meta:user-defined meta:name="DCTERMS.abstract">Besluit vaststelling straatnaamgeving Winssen Zuid (Hogenhof) fase 1</meta:user-defined>
    <dc:language>nl</dc:language>
    <meta:user-defined meta:name="OVERHEIDop.locatietype/OVERHEIDop.gebiedsmarkering">Punt</meta:user-defined>
    <meta:user-defined meta:name="DC.title">Straatnaamgeving fase 1 Hogenhof Winssen</meta:user-defined>
    <meta:user-defined meta:name="DCTERMS.W3CDTF/DCTERMS.available">2026-07-01</meta:user-defined>
    <meta:user-defined meta:name="OVERHEIDop.externeBijlage">Tekening Straatnamen Hogenhof (fase 1) Winssen|exb-2026-23132</meta:user-defined>
    <meta:user-defined meta:name="DCTERMS.W3CDTF/OVERHEIDop.jaargang">2026</meta:user-defined>
    <meta:user-defined meta:name="OVERHEIDop.publicationIssue">313552</meta:user-defined>
    <meta:user-defined meta:name="OVERHEIDop.GmbID/DC.identifier">gmb-2026-313552</meta:user-defined>
    <meta:user-defined meta:name="OVERHEIDop.versieInformatie"/>
  </office:meta>
</office:document-meta>
</file>