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 Poelsstraat 34, 6411HH Heerlen. Toestemming vergunning tijdelijke ingebruikname gemeentegrond: Z2026-0000474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tijdelijke ingebruikname gemeentegrond is verleend:</text:p>
            <text:p text:style-name="common-al">
            <text:span text:style-name="nadrukvet">Zaaknummer : Z2026-00004746</text:span>
          </text:p>
            <text:p text:style-name="common-al">
            <text:span text:style-name="nadrukvet">Adres : Dr. Poelsstraat 34, 6411HH Heerlen</text:span>
          </text:p>
            <text:p text:style-name="common-al">
            <text:span text:style-name="nadrukvet">Activiteit : Tijdelijke ingebruikname gemeentegrond - hoogwerker</text:span>
          </text:p>
            <text:p text:style-name="common-al">
            <text:span text:style-name="nadrukvet">Datum besluit : 29 juni 2026</text:span>
          </text:p>
            <text:p text:style-name="common-al">
            <text:span text:style-name="nadrukvet">Verzenddatum besluit* : 29 juni 2026</text:span>
          </text:p>
            <text:p text:style-name="common-al">
            <text:span text:style-name="nadrukvet">Duur van werkzaamheden: 27 juli 2026 tot en met 17 augustus 2026</text:span>
          </text:p>
            <text:p text:style-name="common-al">
            <text:span text:style-name="nadrukvet">Waarom publiceert gemeente Heerlen dit bericht?</text:span>
          </text:p>
            <text:p text:style-name="common-al">Een vergunning tijdelijke ingebruikname gemeentegrond vraagt iemand bij gemeente Heerlen aan om toestemming te krijgen om een voorwerp te plaatsen in de openbare ruimte. Met dit bericht laten wij u weten dat er tijdelijk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355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55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46</meta:user-defined>
    <meta:user-defined meta:name="DCTERMS.abstract">Betreft: Beschikking op aanvraag op locatie Dr. Poelsstraat 34, 6411HH Heerlen</meta:user-defined>
    <dc:language>nl</dc:language>
    <meta:user-defined meta:name="OVERHEIDop.locatietype/OVERHEIDop.gebiedsmarkering">Lijn</meta:user-defined>
    <meta:user-defined meta:name="OVERHEIDop.locatietype/OVERHEIDop.gebiedsmarkering">Punt</meta:user-defined>
    <meta:user-defined meta:name="DC.title">Dr. Poelsstraat 34, 6411HH Heerlen. Toestemming vergunning tijdelijke ingebruikname gemeentegrond: Z2026-00004746</meta:user-defined>
    <meta:user-defined meta:name="DCTERMS.W3CDTF/DCTERMS.available">2026-07-01</meta:user-defined>
    <meta:user-defined meta:name="DCTERMS.W3CDTF/OVERHEIDop.jaargang">2026</meta:user-defined>
    <meta:user-defined meta:name="OVERHEIDop.publicationIssue">313551</meta:user-defined>
    <meta:user-defined meta:name="OVERHEIDop.GmbID/DC.identifier">gmb-2026-313551</meta:user-defined>
    <meta:user-defined meta:name="OVERHEIDop.versieInformatie"/>
  </office:meta>
</office:document-meta>
</file>