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gweg 1, 9946RA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eft de gemeente Eemsdelta een aanvraag ontvangen voor het verbouwen en renoveren van de woning op de locatie Zwaagweg 1, 9946RA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54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370</meta:user-defined>
    <meta:user-defined meta:name="DCTERMS.abstract">26 juni 2026 voor het verbouwen en renoveren van de woning op de locatie Zwaagweg 1, 9946RA Woldendorp.</meta:user-defined>
    <dc:language>nl</dc:language>
    <meta:user-defined meta:name="OVERHEIDop.locatietype/OVERHEIDop.gebiedsmarkering">Vlak</meta:user-defined>
    <meta:user-defined meta:name="DC.title">Kennisgeving ontvangst aanvraag omgevingsvergunning Zwaagweg 1, 9946RA Woldendor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3545</meta:user-defined>
    <meta:user-defined meta:name="OVERHEIDop.GmbID/DC.identifier">gmb-2026-313545</meta:user-defined>
    <meta:user-defined meta:name="OVERHEIDop.versieInformatie"/>
  </office:meta>
</office:document-meta>
</file>