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kantoorpanden, Burgmeesterlaan 3, 5 en 7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3 kantoorpanden op de locatie Burgmeesterlaan 3, 5 en 7, Weert (v). De aanvraag om omgevingsvergunning is ontvangen op 24 juni 2026 en is geregistreerd onder zaaknummer Z2026-0000144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35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441</meta:user-defined>
    <meta:user-defined meta:name="DCTERMS.abstract">Betreft: Aanvraag op locatie Burgmeesterlaan 3, 5 en 7, Weert (v)</meta:user-defined>
    <dc:language>nl</dc:language>
    <meta:user-defined meta:name="OVERHEIDop.locatietype/OVERHEIDop.gebiedsmarkering">Vlak</meta:user-defined>
    <meta:user-defined meta:name="DC.title">Aanvraag Omgevingsvergunning voor het bouwen van 3 kantoorpanden, Burgmeesterlaan 3, 5 en 7, Weert (v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43</meta:user-defined>
    <meta:user-defined meta:name="OVERHEIDop.GmbID/DC.identifier">gmb-2026-313543</meta:user-defined>
    <meta:user-defined meta:name="OVERHEIDop.versieInformatie"/>
  </office:meta>
</office:document-meta>
</file>