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office:automatic-styles>
  <office:body>
    <office:text>
      <text:p text:style-name="new_page_staatscourant"/>
      <text:p text:style-name="single-kop-titel">Plan van Aanpak toeristische vaart voor ligplaatsvergunning aan de verhuursteig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 Inleiding</text:span>
          </text:p>
            <text:p text:style-name="common-al">De Piushaven blijft als eigenzinnig en uniek deel van de binnenstad aantrekkelijk met kwaliteit, vernieuwing en creativiteit, waarbij de balans tussen wonen, werken en recreëren geborgd is. Dit draagt bij aan de trots op Tilburg en in het bijzonder de Piushaven. Conform de beleidsregels recreatief gebruik Piushaven willen we aan de parkkade meer levendigheid die past bij het karakter van de Piushaven. Het concentreren van rondvaartboten aan een centrale verhuursteiger komt tegemoet aan de opdracht van de raad om commerciële verhuur op deze locatie mogelijk te maken. Hiermee draagt de verhuursteiger bij aan de economische ontwikkeling van het gebied en de algemene verblijfskwaliteit van de Piushaven.</text:p>
            <text:p text:style-name="common-al">De gemeente Tilburg nodigt geïnteresseerde exploitanten van commerciële vaartuigen uit om een plan van aanpak in te dienen voor het exploiteren van toeristische vaart vanaf de nieuwe verhuursteiger in de Piushaven. Dit plan wordt door een commissie getoetst op:</text:p>
            <text:list text:style-name="id1-3-2-1-1-4">
              <text:list-item text:style-override="id1-3-2-1-1-4-1">
                <text:number>•</text:number>
                <text:p text:style-name="al">De verdeelregels van de gemeente Tilburg zoals vastgesteld door het college van B&amp;W op 15 december 2025 voor het vergunnen van ligplaatsen in de Piushaven;</text:p>
              </text:list-item>
              <text:list-item text:style-override="id1-3-2-1-1-4-2">
                <text:number>•</text:number>
                <text:p text:style-name="al">De Havenverordening Piushaven 2017, inclusief bepalingen over ligplaatsen, overige activiteiten en voorwaarden voor toeristische nautische activiteiten. </text:p>
              </text:list-item>
              <text:list-item text:style-override="id1-3-2-1-1-4-3">
                <text:number>•</text:number>
                <text:p text:style-name="al">De beleidsregels recreatief gebruik Piushaven, waarin beleidsdoelen geformuleerd staan. </text:p>
              </text:list-item>
            </text:list>
            <text:p text:style-name="common-al">
            <text:span text:style-name="nadrukvet">2. Beschikbare ligplaatsen</text:span>
          </text:p>
            <text:list text:style-name="id1-3-2-1-1-6">
              <text:list-item text:style-override="id1-3-2-1-1-6-1">
                <text:number>•</text:number>
                <text:p text:style-name="al">Er is ruimte voor maximaal 9 boten voor toeristische vaart, zoals vastgelegd door de raad op 18 november 2024. </text:p>
              </text:list-item>
              <text:list-item text:style-override="id1-3-2-1-1-6-2">
                <text:number>•</text:number>
                <text:p text:style-name="al">Een vaartuig mag maximaal 12 m lengte, 3,6 m breedte hebben en mag qua hoogte de wal-kadelijn niet overschrijden. Voor één ligplaats is de maximale afmeting van het vaartuig 16m lengte, 4 meter breedte en mag de kajuit 3 meter boven het wateroppervlak uitsteken.</text:p>
              </text:list-item>
            </text:list>
            <text:p text:style-name="common-al">
            <text:span text:style-name="nadrukvet">3. Basisprofiel in het plan van aanpak</text:span>
          </text:p>
            <text:p text:style-name="common-al">Potentiële exploitanten dienen een document aan te leveren dat ten minste het volgende omvat:</text:p>
            <text:list text:style-name="id1-3-2-1-1-9">
              <text:list-item text:style-override="id1-3-2-1-1-9-1">
                <text:number>1.</text:number>
                <text:p text:style-name="al">
                <text:span text:style-name="nadrukvet">Bedrijfs- en exploitatieprofiel</text:span>
              </text:p>
                <text:list text:style-name="id1-3-2-1-1-9-1-3">
                  <text:list-item text:style-override="id1-3-2-1-1-9-1-3-1">
                    <text:number>o</text:number>
                    <text:p text:style-name="al">Naam van exploitant, geboortedatum, woonplek en contactgegevens, inschrijving KvK;</text:p>
                  </text:list-item>
                  <text:list-item text:style-override="id1-3-2-1-1-9-1-3-2">
                    <text:number>o</text:number>
                    <text:p text:style-name="al">Beschrijving van de boot(en): afmetingen, capaciteit, certificering, operationele staat.</text:p>
                  </text:list-item>
                </text:list>
              </text:list-item>
              <text:list-item text:style-override="id1-3-2-1-1-9-2">
                <text:number>2.</text:number>
                <text:p text:style-name="al">
                <text:span text:style-name="nadrukvet">Vlootsamenstelling &amp; afmetingen</text:span>
              </text:p>
                <text:list text:style-name="id1-3-2-1-1-9-2-3">
                  <text:list-item text:style-override="id1-3-2-1-1-9-2-3-1">
                    <text:number>o</text:number>
                    <text:p text:style-name="al">Aantallen boten en specificaties (max. 12×3,6 m) met een maximum van <text:span text:style-name="nadrukvet">drie vaartuigen </text:span>per exploitant/eigenaar of aan het verbonden/gelieerde partij.</text:p>
                  </text:list-item>
                  <text:list-item text:style-override="id1-3-2-1-1-9-2-3-2">
                    <text:number>o</text:number>
                    <text:p text:style-name="al">Eventuele afwijkingsvragen voor maatwerk en verantwoording hiervan. </text:p>
                  </text:list-item>
                  <text:list-item text:style-override="id1-3-2-1-1-9-2-3-3">
                    <text:number>o</text:number>
                    <text:p text:style-name="al">Een fotosessie als bijlage per vaartuig, aangevuld door foto’s van eventuele historische details;</text:p>
                  </text:list-item>
                  <text:list-item text:style-override="id1-3-2-1-1-9-2-3-4">
                    <text:number>o</text:number>
                    <text:p text:style-name="al">Benodigde randvoorzieningen zoals walstroom, brandstofvoorziening of overig dienen geduid te worden in de aanvraag.</text:p>
                  </text:list-item>
                </text:list>
              </text:list-item>
              <text:list-item text:style-override="id1-3-2-1-1-9-3">
                <text:number>3.</text:number>
                <text:p text:style-name="al">
                <text:span text:style-name="nadrukvet">Plannen van operatie</text:span>
              </text:p>
                <text:list text:style-name="id1-3-2-1-1-9-3-3">
                  <text:list-item text:style-override="id1-3-2-1-1-9-3-3-1">
                    <text:number>o</text:number>
                    <text:p text:style-name="al">Korte omschrijving activiteit;</text:p>
                  </text:list-item>
                  <text:list-item text:style-override="id1-3-2-1-1-9-3-3-2">
                    <text:number>o</text:number>
                    <text:p text:style-name="al">Vaarschema's, tijden in en buiten het seizoen;</text:p>
                  </text:list-item>
                  <text:list-item text:style-override="id1-3-2-1-1-9-3-3-3">
                    <text:number>o</text:number>
                    <text:p text:style-name="al">Aantal ritten per dag/week;</text:p>
                  </text:list-item>
                  <text:list-item text:style-override="id1-3-2-1-1-9-3-3-4">
                    <text:number>o</text:number>
                    <text:p text:style-name="al">Erfgoed- of toeristische relevantie.</text:p>
                  </text:list-item>
                  <text:list-item text:style-override="id1-3-2-1-1-9-3-3-5">
                    <text:number>o</text:number>
                    <text:p text:style-name="al">Geluidsniveau te ontplooien activiteiten</text:p>
                  </text:list-item>
                </text:list>
              </text:list-item>
              <text:list-item text:style-override="id1-3-2-1-1-9-4">
                <text:number>4.</text:number>
                <text:p text:style-name="al">
                <text:span text:style-name="nadrukvet">Veiligheid en naleving</text:span>
              </text:p>
                <text:list text:style-name="id1-3-2-1-1-9-4-3">
                  <text:list-item text:style-override="id1-3-2-1-1-9-4-3-1">
                    <text:number>o</text:number>
                    <text:p text:style-name="al">Vergunningsstatus activiteiten aan boord inclusief milieubeleid, verzekeringen en certificering en een eenvoudig noodplan in geval van calamiteit;</text:p>
                  </text:list-item>
                  <text:list-item text:style-override="id1-3-2-1-1-9-4-3-2">
                    <text:number>o</text:number>
                    <text:p text:style-name="al">Aansluiting op havenvoorwaarden (zoals walstroom, afvalverwerking) dient in het plan geduid te worden;</text:p>
                  </text:list-item>
                  <text:list-item text:style-override="id1-3-2-1-1-9-4-3-3">
                    <text:number>o</text:number>
                    <text:p text:style-name="al">Vaartuig is in een staat dat het kan aanmeren aan de verhuursteiger zoals deze gerealiseerd is. Eventuele voorzieningen voor afwijkende vaartuigen om te kunnen aanmeren, dienen gespecificeerd te worden. </text:p>
                  </text:list-item>
                </text:list>
              </text:list-item>
              <text:list-item text:style-override="id1-3-2-1-1-9-5">
                <text:number>5.</text:number>
                <text:p text:style-name="al">
                <text:span text:style-name="nadrukvet">Financieel plan</text:span>
              </text:p>
                <text:list text:style-name="id1-3-2-1-1-9-5-3">
                  <text:list-item text:style-override="id1-3-2-1-1-9-5-3-1">
                    <text:number>o</text:number>
                    <text:p text:style-name="al">Kort overzicht voor tariefstelling vaart per persoon of boot, afgezet tegen de kosten voor een ligplaats inclusief kadevoorzieningen en het openen van bruggen.</text:p>
                  </text:list-item>
                </text:list>
              </text:list-item>
            </text:list>
            <text:p text:style-name="common-al">
            <text:span text:style-name="nadrukvet">5. Selectiecriteria</text:span>
          </text:p>
            <text:p text:style-name="common-al">Bij de beoordeling wordt gelet op:</text:p>
            <text:list text:style-name="id1-3-2-1-1-12">
              <text:list-item text:style-override="id1-3-2-1-1-12-1">
                <text:number>•</text:number>
                <text:p text:style-name="al">
                <text:span text:style-name="nadrukcur">Maatschappelijke en economische bijdrage</text:span>; de mate de activiteit bijdraagt aan de lokale economie of een maatschappelijk belang dient.</text:p>
              </text:list-item>
              <text:list-item text:style-override="id1-3-2-1-1-12-2">
                <text:number>•</text:number>
                <text:p text:style-name="al">
                <text:span text:style-name="nadrukcur">Ervaring en betrouwbaarheid;</text:span> het aantal jaren dat een exploitant of eigenaar ervaring heeft met het exploiteren en onderhouden van activiteiten met een nautisch en/of toeristisch karakter. Indiener wordt gevraagd om referentieprojecten op te geven. </text:p>
              </text:list-item>
              <text:list-item text:style-override="id1-3-2-1-1-12-3">
                <text:number>•</text:number>
                <text:p text:style-name="al">
                <text:span text:style-name="nadrukcur">Duurzaamheid en milieu;</text:span> emissie- en geluidseisen worden gewogen in het kader van de milieudoelstellingen van de overheid. Toelichting van de toepassing van duurzame/milieuvriendelijke technologieën wordt gestimuleerd.</text:p>
              </text:list-item>
              <text:list-item text:style-override="id1-3-2-1-1-12-4">
                <text:number>•</text:number>
                <text:p text:style-name="al">
                <text:span text:style-name="nadrukcur">Lokale verankering en participatie;</text:span> aanvragers die inwoners zijn van Tilburg of zelfs in de directe omgeving wonen kunnen een hogere prioriteit krijgen als de sociale cohesie hiermee bevorderd wordt in de haven. Aanvrager dient te duiden hoe de te ontplooien activiteiten bijdragen aan het karakter van de Piushaven. Het organiseren van social events, zoals het onderhoud van de steiger wordt gestimuleerd. Indien een vaartuig niet alleen een nautisch karakter heeft dat passend is bij de haven, maar ook een historisch of cultureel relevant karakter heeft voor de geschiedenis van het gebied dient dit vermeld te worden.</text:p>
              </text:list-item>
              <text:list-item text:style-override="id1-3-2-1-1-12-5">
                <text:number>•</text:number>
                <text:p text:style-name="al">
                <text:span text:style-name="nadrukcur">Ruimtelijke inpassing; </text:span>de schouwcommissie en de klankbordgroep geven een advies over het nautische karakter van het vaartuig op deze locatie. De aanvrager dient te duiden waarom hij het vaartuig of vaartuigen passend vindt. Er wordt tevens getoetst of het vaartuig of de activiteit op het vaartuig overlast kan veroorzaken. Geluidsemissie dient geduid te worden van de activiteiten. De maximale afmetingen en de maximale hoogte mogen niet overschreden worden en passen bij de stedenbouwkundige uitgangspunten van het gebied.</text:p>
              </text:list-item>
            </text:list>
            <text:p text:style-name="common-al">
            <text:span text:style-name="nadrukvet">6. Indiening &amp; procedure</text:span>
          </text:p>
            <text:list text:style-name="id1-3-2-1-1-14">
              <text:list-item text:style-override="id1-3-2-1-1-14-1">
                <text:number>•</text:number>
                <text:p text:style-name="al">
                <text:span text:style-name="nadrukvet">Deadline</text:span>: woensdag 11 februari om 17:00 uur;</text:p>
              </text:list-item>
              <text:list-item text:style-override="id1-3-2-1-1-14-2">
                <text:number>•</text:number>
                <text:p text:style-name="al">
                <text:span text:style-name="nadrukvet">Formaat</text:span>: PDF, max. 10 pagina’s, behorende bijlagen apart;</text:p>
              </text:list-item>
              <text:list-item text:style-override="id1-3-2-1-1-14-3">
                <text:number>•</text:number>
                <text:p text:style-name="al">
                <text:span text:style-name="nadrukvet">Inzending naar</text:span>: havenbeheer@tilburg.nl, met onderwerp “Plan van Aanpak t.b.v. ligplaats verhuursteiger Piushaven”;</text:p>
              </text:list-item>
              <text:list-item text:style-override="id1-3-2-1-1-14-4">
                <text:number>•</text:number>
                <text:p text:style-name="al">Bevestiging van ontvangst volgt binnen 5 werkdagen.</text:p>
              </text:list-item>
            </text:list>
            <text:p text:style-name="common-al">
            <text:span text:style-name="nadrukvet">7. Ontwerpvergunning &amp; inspraak</text:span>
          </text:p>
            <text:p text:style-name="common-al">Na beoordeling door een interne commissie volgt:</text:p>
            <text:list text:style-name="id1-3-2-1-1-17">
              <text:list-item text:style-override="id1-3-2-1-1-17-1">
                <text:number>1.</text:number>
                <text:p text:style-name="al">Adviestraject klankbordgroep en schouwcommissie;</text:p>
              </text:list-item>
              <text:list-item text:style-override="id1-3-2-1-1-17-2">
                <text:number>2.</text:number>
                <text:p text:style-name="al">Consultatie van BIZ danwel BMT;</text:p>
              </text:list-item>
              <text:list-item text:style-override="id1-3-2-1-1-17-3">
                <text:number>3.</text:number>
                <text:p text:style-name="al">Opstelling van een ontwerpvergunning met bijbehorende concept besluiten;</text:p>
              </text:list-item>
              <text:list-item text:style-override="id1-3-2-1-1-17-4">
                <text:number>4.</text:number>
                <text:p text:style-name="al">Besluit door het college over het gunnen van de ligplaatsen</text:p>
              </text:list-item>
              <text:list-item text:style-override="id1-3-2-1-1-17-5">
                <text:number>5.</text:number>
                <text:p text:style-name="al">
                <text:span text:style-name="nadrukvet">Publicatie</text:span> via gemeenteblad en officielebekendmakingen.nl;</text:p>
              </text:list-item>
              <text:list-item text:style-override="id1-3-2-1-1-17-6">
                <text:number>6.</text:number>
                <text:p text:style-name="al">Mogelijkheid tot inzage en bezwaar;</text:p>
              </text:list-item>
              <text:list-item text:style-override="id1-3-2-1-1-17-7">
                <text:number>7.</text:number>
                <text:p text:style-name="al">Vaststelling vergunning en toekenning ligplaats.</text:p>
              </text:list-item>
            </text:list>
            <text:p text:style-name="last-al">
            <text:span text:style-name="nadrukvet">8. Vragen en informatie</text:span>
          </text:p>
            <text:list text:style-name="id1-3-2-1-1-19">
              <text:list-item text:style-override="id1-3-2-1-1-19-1">
                <text:number>•</text:number>
                <text:p text:style-name="al">Voor inhoudelijke vragen: <text:span text:style-name="nadrukvet">havenbeheer@tilburg.nl</text:span>;</text:p>
              </text:list-item>
              <text:list-item text:style-override="id1-3-2-1-1-19-2">
                <text:number>•</text:number>
                <text:p text:style-name="al">Raadpleeg de <text:span text:style-name="nadrukvet">Havenverordening Piushaven 2017</text:span>, en <text:span text:style-name="nadrukvet">liggeldverordening 2026</text:span> op OfficiëleBekendmakingen.nl. Raadpleeg de <text:span text:style-name="nadrukvet">beleidsregels recreatief gebruik Piushaven</text:span> op Tilburgers.nl</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354</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54</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54</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Plan van Aanpak toeristische vaart voor ligplaatsvergunning aan de verhuursteiger</meta:user-defined>
    <meta:user-defined meta:name="DCTERMS.W3CDTF/DCTERMS.available">2026-01-26</meta:user-defined>
    <meta:user-defined meta:name="DCTERMS.W3CDTF/OVERHEIDop.jaargang">2026</meta:user-defined>
    <meta:user-defined meta:name="OVERHEIDop.publicationIssue">31354</meta:user-defined>
    <meta:user-defined meta:name="OVERHEIDop.GmbID/DC.identifier">gmb-2026-31354</meta:user-defined>
    <meta:user-defined meta:name="OVERHEIDop.versieInformatie"/>
  </office:meta>
</office:document-meta>
</file>