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hoffstraat 66 3764BM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6 een besluit genomen op de aanvraag met zaaknummer 1383513 voor een omgevingsvergunning voor het verbouwen van de woning op locatie Steenhoffstraat 66 3764BM Soest. 
De vergunning is toegekend en is aan de aanvrager verzonden op 29-06-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5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513</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eenhoffstraat 66 3764BM Soest, verbouwen van de woning</meta:user-defined>
    <meta:user-defined meta:name="DCTERMS.W3CDTF/DCTERMS.available">2026-07-01</meta:user-defined>
    <meta:user-defined meta:name="DCTERMS.W3CDTF/OVERHEIDop.jaargang">2026</meta:user-defined>
    <meta:user-defined meta:name="OVERHEIDop.publicationIssue">313537</meta:user-defined>
    <meta:user-defined meta:name="OVERHEIDop.GmbID/DC.identifier">gmb-2026-313537</meta:user-defined>
    <meta:user-defined meta:name="OVERHEIDop.versieInformatie"/>
  </office:meta>
</office:document-meta>
</file>