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kappen van 14 bomen (herplantplicht 1 boom) (gedeeltelijke weigering) op de locatie Emmalaan 37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6-000504 voor het kappen van 14 bomen (herplantplicht 1 boom) (gedeeltelijke weigering) op de locatie Emmalaan 37. De vergunning heeft de status: Deels akkoord. </text:p>
            <text:p text:style-name="common-al">Het besluit heeft betrekking op de volgende activiteit(en)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0 augustus 2026</text:span>
          </text:p>
            <text:p text:style-name="last-al">Belanghebbenden kunnen een bezwaar indienen tot uiterlijk 10 augustus 2026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13536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53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53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504</meta:user-defined>
    <dc:language>nl</dc:language>
    <meta:user-defined meta:name="OVERHEIDop.locatietype/OVERHEIDop.gebiedsmarkering">Punt</meta:user-defined>
    <meta:user-defined meta:name="DC.title">Besluit op aanvraag omgevingsvergunning voor het kappen van 14 bomen (herplantplicht 1 boom) (gedeeltelijke weigering) op de locatie Emmalaan 37 in Putten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536</meta:user-defined>
    <meta:user-defined meta:name="OVERHEIDop.GmbID/DC.identifier">gmb-2026-313536</meta:user-defined>
    <meta:user-defined meta:name="OVERHEIDop.versieInformatie"/>
  </office:meta>
</office:document-meta>
</file>