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ROCK TOT ROLL, Nieuwstraat 3, 8441 G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Van Rock tot Roll op 5 september 2026 op de locatie Nieuwstraat 3, 8441 GC in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 juli 2026 tot en met 15 jul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54990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5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54990</meta:user-defined>
    <dc:language>nl</dc:language>
    <meta:user-defined meta:name="OVERHEIDop.locatietype/OVERHEIDop.gebiedsmarkering">Punt</meta:user-defined>
    <meta:user-defined meta:name="DC.title">AANVRAAG EVENEMENTENVERGUNNING VAN ROCK TOT ROLL, Nieuwstraat 3, 8441 GC Heeren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32</meta:user-defined>
    <meta:user-defined meta:name="OVERHEIDop.GmbID/DC.identifier">gmb-2026-313532</meta:user-defined>
    <meta:user-defined meta:name="OVERHEIDop.versieInformatie"/>
  </office:meta>
</office:document-meta>
</file>