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van de gietijzeren draagconstructie, Maliebaanstation 16, 3581XW Utrecht, GU-Z2026-005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83</text:p>
            <text:p text:style-name="common-al">Toelichting: het restaureren van de gietijzeren draagconstructie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5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583</meta:user-defined>
    <meta:user-defined meta:name="DCTERMS.abstract">Toelichting: het restaureren van de gietijzeren draagconstructie</meta:user-defined>
    <dc:language>nl</dc:language>
    <meta:user-defined meta:name="OVERHEIDop.locatietype/OVERHEIDop.gebiedsmarkering">Vlak</meta:user-defined>
    <meta:user-defined meta:name="DC.title">Aanvraag omgevingsvergunning, het restaureren van de gietijzeren draagconstructie, Maliebaanstation 16, 3581XW Utrecht, GU-Z2026-0059583</meta:user-defined>
    <meta:user-defined meta:name="OVERHEIDop.datumEindeReactietermijn">2026-08-19</meta:user-defined>
    <meta:user-defined meta:name="OVERHEIDop.terinzageleggingBG">https://jeleefomgeving.nl/inzien/002220647/8e325d38-f175-4adf-a89f-22562d1a8ea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31</meta:user-defined>
    <meta:user-defined meta:name="OVERHEIDop.GmbID/DC.identifier">gmb-2026-313531</meta:user-defined>
    <meta:user-defined meta:name="OVERHEIDop.versieInformatie"/>
  </office:meta>
</office:document-meta>
</file>