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Oefenwedstrijd BVO op 4 juli 2026 aan Oude Telgterweg 205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5 juni 2026 Oude Telgterweg 205 Oefenwedstrijd BVO op 4 juli 2026 van 12:00 tot 23:30 uur 3853 PG 7 augustus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352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2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2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efenwedstrijd BVO op 4 juli 2026 aan Oude Telgterweg 205 te Ermelo</meta:user-defined>
    <meta:user-defined meta:name="DCTERMS.W3CDTF/DCTERMS.available">2026-07-01</meta:user-defined>
    <meta:user-defined meta:name="DCTERMS.W3CDTF/OVERHEIDop.jaargang">2026</meta:user-defined>
    <meta:user-defined meta:name="OVERHEIDop.publicationIssue">313527</meta:user-defined>
    <meta:user-defined meta:name="OVERHEIDop.GmbID/DC.identifier">gmb-2026-313527</meta:user-defined>
    <meta:user-defined meta:name="OVERHEIDop.versieInformatie"/>
  </office:meta>
</office:document-meta>
</file>