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siel 33 1043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gedeeltelijk) wijzigen van de functie voor de tweede bouwlaag naar een lichte industriefunctie t.b.v. storage</text:p>
            <text:p text:style-name="common-al">Zaakadres: Roesiel 33 1043BL</text:p>
            <text:p text:style-name="common-al">Datum ontvangst: 24-06-2026</text:p>
            <text:p text:style-name="common-al">Zaaknummer: Z2026-027909</text:p>
            <text:p text:style-name="common-al">DSO-nummer: 2026062401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7909</meta:user-defined>
    <meta:user-defined meta:name="DCTERMS.abstract">(gedeeltelijk) wijzigen van de functie voor de tweede bouwlaag naar een lichte industriefunctie t.b.v. storage</meta:user-defined>
    <dc:language>nl</dc:language>
    <meta:user-defined meta:name="OVERHEIDop.locatietype/OVERHEIDop.gebiedsmarkering">Vlak</meta:user-defined>
    <meta:user-defined meta:name="DC.title">Aanvraag omgevingsvergunning Roesiel 33 1043B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25</meta:user-defined>
    <meta:user-defined meta:name="OVERHEIDop.GmbID/DC.identifier">gmb-2026-313525</meta:user-defined>
    <meta:user-defined meta:name="OVERHEIDop.versieInformatie"/>
  </office:meta>
</office:document-meta>
</file>