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Hoofdweg-Zuid 48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3 juni 2026 heeft de Omgevingsdienst Midden-Holland (ODMH) namens de gemeente Zuidplas een melding ontvangen voor het aanleggen van een gesloten bodemenergiesysteem op de locatie gelegen aan Hoofdweg-Zuid 48c in Nieuwerkerk aan den IJssel.</text:p>
            <text:p text:style-name="common-al">De melding heeft kenmerk 2026-00015827.</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5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5827</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Hoofdweg-Zuid 48c in Nieuwerkerk aan den IJssel</meta:user-defined>
    <meta:user-defined meta:name="DCTERMS.W3CDTF/DCTERMS.available">2026-07-01</meta:user-defined>
    <meta:user-defined meta:name="DCTERMS.W3CDTF/OVERHEIDop.jaargang">2026</meta:user-defined>
    <meta:user-defined meta:name="OVERHEIDop.publicationIssue">313520</meta:user-defined>
    <meta:user-defined meta:name="OVERHEIDop.GmbID/DC.identifier">gmb-2026-313520</meta:user-defined>
    <meta:user-defined meta:name="OVERHEIDop.versieInformatie"/>
  </office:meta>
</office:document-meta>
</file>