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choolstraat tussen nummer 73 en 79 (HAM00 K 1333 en HAM00 K 1334) Geerd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 Z2025-ODT-020238</text:p>
            <text:p text:style-name="common-al">
            <text:span text:style-name="nadrukvet">Verzonden: </text:span>13-01-2026</text:p>
            <text:p text:style-name="common-al">
            <text:span text:style-name="nadrukvet">Waar:</text:span> Schoolstraat tussen nummer 73 en 79 (HAM00 K 1333 en HAM00 K 1334) Geerdijk</text:p>
            <text:p text:style-name="common-al">
            <text:span text:style-name="nadrukvet">Projectomschrijving:</text:span> ODT publicatie - De melding heeft betrekking op de activiteit(en):Gesloten bodemenergiesyste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2016</meta:user-defined>
    <meta:user-defined meta:name="DCTERMS.abstract">gesloten bodemenergiesysteem aanleg 2 GBES kleiner dan 70K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Schoolstraat tussen nummer 73 en 79 (HAM00 K 1333 en HAM00 K 1334) Geerdijk, geacceptee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52</meta:user-defined>
    <meta:user-defined meta:name="OVERHEIDop.GmbID/DC.identifier">gmb-2026-31352</meta:user-defined>
    <meta:user-defined meta:name="OVERHEIDop.versieInformatie"/>
  </office:meta>
</office:document-meta>
</file>