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barbecue op 04-07-2026 op locatie Egelantie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-04-2026 een melding vergunningsvrij evenement ontvangen, geregistreerd onder zaaknummer 0879ZV202600431, voor het organiseren van een straat BBQ op 04-07-2026 op locatie Egelantier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43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351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43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barbecue op 04-07-2026 op locatie Egelantier in Zunde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16</meta:user-defined>
    <meta:user-defined meta:name="OVERHEIDop.GmbID/DC.identifier">gmb-2026-313516</meta:user-defined>
    <meta:user-defined meta:name="OVERHEIDop.versieInformatie"/>
  </office:meta>
</office:document-meta>
</file>