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bruiksovereenkomst Pretorius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is voornemens een deel van het schoolgebouw aan de Pretoriusstraat 7, kadastraal bekend gemeente Ermelo, sectie F 11387 gedeeltelijk, in gebruik te geven aan de stichting Catent. De gemeente is van mening dat alleen stichting Catent in aanmerking komt voor deze overeenkomst. </text:p>
            <text:p text:style-name="common-al">De Raad van de gemeente Ermelo heeft op 27 november 2024 besloten om het Integraal Huisvestingsplan Onderwijs 2025-2044 vast te stellen. In het Integraal Huisvestingsplan Onderwijs is opgenomen dat Stichting Catent de Prins Willem Alexanderschool met adres Pretoriusstraat 1 gaat uitbreiden. Vanwege het besluit van de provincie Gelderland om zones rondom natura 2000 gebieden in te stellen waarbinnen nieuwe activiteiten die stikstof uitstoten tot en met eind 2026 niet zijn toegestaan, is de voorgenomen nieuwbouw/uitbreiding van de Prins Willem Alexanderschool aan de Pretoriusstraat 1 voorlopig niet mogelijk. Om toch aan de vraag naar leslokalen te kunnen voldoen, zijn de gemeente Ermelo en stichting Catent overeen gekomen om tijdelijk onderwijsruimte in het pand Pretoriusstraat 7 ter beschikking te stellen, in afwachting van vergunningverlening van de nieuwbouw/uitbreiding van de Prins Willem Alexanderschool aan de Pretoriusstraat 1.  Als u van mening bent dat u ook in aanmerking komt voor deze voorgenomen overeenkomst, dan verzoeken wij u dit zo spoedig mogelijk schriftelijk aan de Gemeente Ermelo kenbaar te maken. De gemeente hanteert deze handelwijze om rechtszekerheid te creëren, zodat zij na publicatie met deze gegadigde de pachtovereenkomst kan sluiten. </text:p>
            <text:p text:style-name="last-al">Voor nadere inlichtingen kunt u zich wenden tot de heer E. Middelburg, telefoonnummer 0341 567127 of per e-mail: <text:a xlink:href="mailto:e.middelburg@ermelo.nl" xlink:type="simple"><text:span text:style-name="nadrukondlijn">e.middelburg@ermelo.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5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70854</meta:user-defined>
    <dc:language>nl</dc:language>
    <meta:user-defined meta:name="OVERHEIDop.locatietype/OVERHEIDop.gebiedsmarkering">Perceel</meta:user-defined>
    <meta:user-defined meta:name="DC.title">Voornemen gebruiksovereenkomst Pretoriusstraat 7</meta:user-defined>
    <meta:user-defined meta:name="DCTERMS.W3CDTF/DCTERMS.available">2026-07-01</meta:user-defined>
    <meta:user-defined meta:name="DCTERMS.W3CDTF/OVERHEIDop.jaargang">2026</meta:user-defined>
    <meta:user-defined meta:name="OVERHEIDop.publicationIssue">313514</meta:user-defined>
    <meta:user-defined meta:name="OVERHEIDop.GmbID/DC.identifier">gmb-2026-313514</meta:user-defined>
    <meta:user-defined meta:name="OVERHEIDop.versieInformatie"/>
  </office:meta>
</office:document-meta>
</file>