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emaalweg 4, 8313PS Rutten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is een Omgevingsvergunning verleend voor deze locatie. Het gaat om het kappen van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5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020</meta:user-defined>
    <meta:user-defined meta:name="DCTERMS.abstract">Gemaalweg 4, 8313PS Rutten: Omgevingsvergunning 29 juni 2026 het kappen van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Gemaalweg 4, 8313PS Rutten: het kappen van bom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09</meta:user-defined>
    <meta:user-defined meta:name="OVERHEIDop.GmbID/DC.identifier">gmb-2026-313509</meta:user-defined>
    <meta:user-defined meta:name="OVERHEIDop.versieInformatie"/>
  </office:meta>
</office:document-meta>
</file>